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ouw van 4 woningen - Zilverschoon 100, 102, 110 en 112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•</text:number>
                <text:p text:style-name="al">Zilverschoon 100, 102, 110      en 112 drachten, de bouw van 4 woningen, datum bekendmaking: 13 december     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7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80 571807</meta:user-defined>
    <meta:user-defined meta:name="DC.title">Gemeente Smallingerland - verlening omgevingsvergunning - bouw van 4 woningen - Zilverschoon 100, 102, 110 en 112 drachten</meta:user-defined>
    <meta:user-defined meta:name="OVERHEID.PostcodeHuisnummer/OVERHEIDop.postcodeHuisnummer">9207KC</meta:user-defined>
    <meta:user-defined meta:name="OVERHEIDop.straatnaam">Zilverschoon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74</meta:user-defined>
    <meta:user-defined meta:name="OVERHEIDop.GmbID/DC.identifier">gmb-2019-308774</meta:user-defined>
    <meta:user-defined meta:name="OVERHEIDop.versieInformatie"/>
  </office:meta>
</office:document-meta>
</file>