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- vervangen van een dakkapel aan de voorzijde van de woning en het plaatsen van een dakkapel aan de achterzijde van de woning - Sydwende 93, 9204 KD Dra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Sydwende 93, 9204 KD      Drachten, het vervangen van een dakkapel aan de voorzijde van de woning en      het plaatsen van een dakkapel aan de achterzijde van de woning, datum      bekendmaking: 13 dec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IZ/LV/VTH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8768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6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6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247 568297</meta:user-defined>
    <meta:user-defined meta:name="DC.title">Gemeente Smallingerland - verlening omgevingsvergunning - vervangen van een dakkapel aan de voorzijde van de woning en het plaatsen van een dakkapel aan de achterzijde van de woning - Sydwende 93, 9204 KD Drachten</meta:user-defined>
    <meta:user-defined meta:name="OVERHEID.PostcodeHuisnummer/OVERHEIDop.postcodeHuisnummer">9204KD 93</meta:user-defined>
    <meta:user-defined meta:name="OVERHEIDop.straatnaam">Sydwende</meta:user-defined>
    <meta:user-defined meta:name="OVERHEIDop.woonplaats">Dracht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768</meta:user-defined>
    <meta:user-defined meta:name="OVERHEIDop.GmbID/DC.identifier">gmb-2019-308768</meta:user-defined>
    <meta:user-defined meta:name="OVERHEIDop.versieInformatie"/>
  </office:meta>
</office:document-meta>
</file>