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vervangen van een woonark - Passchier Bollemanhaven 9, 9204 WR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Passchier Bollemanhaven 9,      9204 WR Drachten, het vervangen van een woonark, datum bekendmaking: 11      dec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6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44 568796</meta:user-defined>
    <meta:user-defined meta:name="DC.title">Gemeente Smallingerland - verlening omgevingsvergunning - vervangen van een woonark - Passchier Bollemanhaven 9, 9204 WR Drachten</meta:user-defined>
    <meta:user-defined meta:name="OVERHEID.PostcodeHuisnummer/OVERHEIDop.postcodeHuisnummer">9204WR 9</meta:user-defined>
    <meta:user-defined meta:name="OVERHEIDop.straatnaam">Passchier Bollemanhaven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65</meta:user-defined>
    <meta:user-defined meta:name="OVERHEIDop.GmbID/DC.identifier">gmb-2019-308765</meta:user-defined>
    <meta:user-defined meta:name="OVERHEIDop.versieInformatie"/>
  </office:meta>
</office:document-meta>
</file>