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zenlaantje 12 in Bergen (NH), het wijzigen van een reeds afgegeven vergunning voor het vergroten en veranderen van een woning, verzenddatum 11 december 2019 (WABO1901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6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6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8 519633</meta:user-defined>
    <meta:user-defined meta:name="DC.title">Gemeente Bergen, verleende Omgevingsvergunning (regulier), Mezenlaantje 12 in Bergen (NH), het wijzigen van een reeds afgegeven vergunning voor het vergroten en veranderen van een woning, verzenddatum 11 december 2019 (WABO1901841)</meta:user-defined>
    <meta:user-defined meta:name="OVERHEID.PostcodeHuisnummer/OVERHEIDop.postcodeHuisnummer">1861ME 12</meta:user-defined>
    <meta:user-defined meta:name="OVERHEIDop.straatnaam">Mezenlaantje</meta:user-defined>
    <meta:user-defined meta:name="OVERHEIDop.woonplaats">Bergen (Nh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64</meta:user-defined>
    <meta:user-defined meta:name="OVERHEIDop.GmbID/DC.identifier">gmb-2019-308764</meta:user-defined>
    <meta:user-defined meta:name="OVERHEIDop.versieInformatie"/>
  </office:meta>
</office:document-meta>
</file>