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abij Paradijsweg 80 in Ter Aar - de invulling van een tuinbouw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Paradijsweg 80 in Ter Aar - zaak nr. W-2019-0359 - aanvraag  omgevingsvergunning  voor de invulling van een tuinbouw kavel - ingekomen 13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876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83.13 466288.42</meta:user-defined>
    <meta:user-defined meta:name="DC.title">Aanvraag omgevingsvergunning ingekomen, nabij Paradijsweg 80 in Ter Aar - de invulling van een tuinbouw kavel</meta:user-defined>
    <meta:user-defined meta:name="OVERHEID.PostcodeHuisnummer/OVERHEIDop.postcodeHuisnummer">2461TN 80</meta:user-defined>
    <meta:user-defined meta:name="OVERHEIDop.straatnaam">Paradijsweg</meta:user-defined>
    <meta:user-defined meta:name="OVERHEIDop.woonplaats">Ter Aa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61</meta:user-defined>
    <meta:user-defined meta:name="OVERHEIDop.GmbID/DC.identifier">gmb-2019-308761</meta:user-defined>
    <meta:user-defined meta:name="OVERHEIDop.versieInformatie"/>
  </office:meta>
</office:document-meta>
</file>