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sdoornplantsoen 97 in Schoorl, het plaatsen van een dakkapel, verzenddatum 16 december 2019 (WABO190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7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8 524679</meta:user-defined>
    <meta:user-defined meta:name="DC.title">Gemeente Bergen, verleende Omgevingsvergunning (regulier), Esdoornplantsoen 97 in Schoorl, het plaatsen van een dakkapel, verzenddatum 16 december 2019 (WABO1901827)</meta:user-defined>
    <meta:user-defined meta:name="OVERHEID.PostcodeHuisnummer/OVERHEIDop.postcodeHuisnummer">1871ST 97</meta:user-defined>
    <meta:user-defined meta:name="OVERHEIDop.straatnaam">Esdoornplantsoen</meta:user-defined>
    <meta:user-defined meta:name="OVERHEIDop.woonplaats">Schoor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57</meta:user-defined>
    <meta:user-defined meta:name="OVERHEIDop.GmbID/DC.identifier">gmb-2019-308757</meta:user-defined>
    <meta:user-defined meta:name="OVERHEIDop.versieInformatie"/>
  </office:meta>
</office:document-meta>
</file>