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Jeneverbesdreef in Bergeijk (Kavel 3A, Sectie D, nummer 6478), kappen van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1849</text:p>
            <text:p text:style-name="common-al">Datum ontvangst: 16 december 2019</text:p>
            <text:p text:style-name="common-al">Omschrijving: Jeneverbesdreef in Bergeijk (Kavel 3A, Sectie D, nummer 6478), kappen van bo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08753</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753</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753</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148.15 370795.87</meta:user-defined>
    <meta:user-defined meta:name="DC.title">Ingekomen aanvraag omgevingsvergunning, Jeneverbesdreef in Bergeijk (Kavel 3A, Sectie D, nummer 6478), kappen van bomen</meta:user-defined>
    <meta:user-defined meta:name="OVERHEID.PostcodeHuisnummer/OVERHEIDop.postcodeHuisnummer">5571AW 8</meta:user-defined>
    <meta:user-defined meta:name="OVERHEIDop.straatnaam">Jeneverbesdreef</meta:user-defined>
    <meta:user-defined meta:name="OVERHEIDop.woonplaats">Bergeijk</meta:user-defined>
    <meta:user-defined meta:name="DCTERMS.W3CDTF/DCTERMS.available">2019-12-19</meta:user-defined>
    <meta:user-defined meta:name="DCTERMS.W3CDTF/OVERHEIDop.jaargang">2019</meta:user-defined>
    <meta:user-defined meta:name="OVERHEIDop.publicationIssue">308753</meta:user-defined>
    <meta:user-defined meta:name="OVERHEIDop.GmbID/DC.identifier">gmb-2019-308753</meta:user-defined>
    <meta:user-defined meta:name="OVERHEIDop.versieInformatie"/>
  </office:meta>
</office:document-meta>
</file>