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plaatsen van een snoei en afvalcontaineropslag - Hegewarren 1b, 9216 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 </text:p>
            <text:p text:style-name="common-al">
            <text:span text:style-name="nadrukvet">Reguliere procedure, direct in werking</text:span>
          </text:p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8">
              <text:list-item text:style-override="id1-3-2-1-1-8-1">
                <text:number>•</text:number>
                <text:p text:style-name="al">Hegewarren 1b, 9216 XR      Oudega, het plaatsen van een snoei en afvalcontaineropslag, datum      bekendmaking: 10 december 2019 </text:p>
                <text:p text:style-name="al"/>
              </text:list-item>
            </text:list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>AG/IZ/LV/VTH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8750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50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2579 568663</meta:user-defined>
    <meta:user-defined meta:name="DC.title">Gemeente Smallingerland - verlening omgevingsvergunning - plaatsen van een snoei en afvalcontaineropslag - Hegewarren 1b, 9216 XR Oudega</meta:user-defined>
    <meta:user-defined meta:name="OVERHEID.PostcodeHuisnummer/OVERHEIDop.postcodeHuisnummer">9216XR 1b</meta:user-defined>
    <meta:user-defined meta:name="OVERHEIDop.straatnaam">Hegewarren</meta:user-defined>
    <meta:user-defined meta:name="OVERHEIDop.woonplaats">Oudeg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50</meta:user-defined>
    <meta:user-defined meta:name="OVERHEIDop.GmbID/DC.identifier">gmb-2019-308750</meta:user-defined>
    <meta:user-defined meta:name="OVERHEIDop.versieInformatie"/>
  </office:meta>
</office:document-meta>
</file>