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en appartementen, Driekoning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623</text:p>
            <text:p text:style-name="common-al">OLO-nummer: 4188939</text:p>
            <text:p text:style-name="common-al">Datum indiening: 5 februari 2019</text:p>
            <text:p text:style-name="common-al">Omschrijving: legaliseren appartementen</text:p>
            <text:p text:style-name="common-al">Adres: Driekoningenstraat 3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aliseren appartementen, Driekoninge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75</meta:user-defined>
    <meta:user-defined meta:name="OVERHEIDop.GmbID/DC.identifier">gmb-2019-3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L 3 1</meta:user-defined>
    <meta:user-defined meta:name="OVERHEIDop.woonplaats">Arnhem</meta:user-defined>
    <meta:user-defined meta:name="OVERHEIDop.straatnaam">Drieko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25 444136</meta:user-defined>
    <meta:user-defined meta:name="OVERHEIDop.versieInformatie"/>
  </office:meta>
</office:document-meta>
</file>