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remaatweg 2 Voorthuizen, afwijken bedrijfsbestemming t.b.v.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83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8744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4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4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641 466351</meta:user-defined>
    <meta:user-defined meta:name="DC.title">aanvraag omgevingsvergunning, Harremaatweg 2 Voorthuizen, afwijken bedrijfsbestemming t.b.v. wonen</meta:user-defined>
    <meta:user-defined meta:name="OVERHEID.PostcodeHuisnummer/OVERHEIDop.postcodeHuisnummer">3781NJ 2</meta:user-defined>
    <meta:user-defined meta:name="OVERHEIDop.straatnaam">Harremaatweg</meta:user-defined>
    <meta:user-defined meta:name="OVERHEIDop.woonplaats">Voorthuiz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744</meta:user-defined>
    <meta:user-defined meta:name="OVERHEIDop.GmbID/DC.identifier">gmb-2019-308744</meta:user-defined>
    <meta:user-defined meta:name="OVERHEIDop.versieInformatie"/>
  </office:meta>
</office:document-meta>
</file>