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Beschikking omgevingsvergunning uitgebreide procedure, Het bouwen van een loods, Drieëndijk 1a, 3218 LB Heenvliet </text:p>
      <text:section text:name="zakelijke-mededeling_id1-3-2" text:style-name="zakelijke-mededeling">
        <text:section text:name="zakelijke-mededeling-tekst_id1-3-2-1" text:style-name="zakelijke-mededeling-tekst">
          <text:section text:name="tekst_id1-3-2-1-1" text:style-name="tekst">
            <text:p text:style-name="tussenkopcur">Waar</text:p>
            <text:p text:style-name="common-al">Drieëndijk 1a, 3218 LB Heenvliet</text:p>
            <text:p text:style-name="tussenkopcur">Omschrijving</text:p>
            <text:p text:style-name="common-al">Het bouwen van een loods.</text:p>
            <text:p text:style-name="tussenkopcur">Soort procedure</text:p>
            <text:p text:style-name="common-al">Uitgebreid.</text:p>
            <text:p text:style-name="tussenkopcur">Dossiernummer</text:p>
            <text:p text:style-name="common-al">20190206.</text:p>
            <text:p text:style-name="tussenkopcur">Datum ontvangst</text:p>
            <text:p text:style-name="common-al">1 mei  2019.</text:p>
            <text:p text:style-name="tussenkopcur">Besluit</text:p>
            <text:p text:style-name="common-al">5 december 2019</text:p>
            <text:p text:style-name="tussenkopcur">Reacties</text:p>
            <text:p text:style-name="common-al">Tijdens de periode van ter inzage legging van de ontwerpbeschikking zijn er geen zienswijzen ingediend. Het besluit is ten opzichte van de ontwerpbeschikking niet gewijzigd. Tegen een besluit dat de uitgebreide procedure heeft doorlopen staat beroep open. Binnen zes weken na bekendmaking kan beroep worden aangetekend door degenen die zienswijzen hebben ingebracht tegen het ontwerpbesluit, of door belanghebbenden aan wie redelijkerwijs niet kan worden verweten geen zienswijzen te hebben ingebracht tegen het ontwerpbesluit.  De beschikking treedt in werking na afloop van de beroepstermijn.</text:p>
            <text:p text:style-name="common-al"/>
            <text:p text:style-name="common-al">Het beroepschrift moet worden ingediend bij de Rechtbank Rotterdam, sector bestuursrecht, Postbus 50951, 3007 BM Rotterdam. Tegelijkertijd met het beroep kunnen belanghebbenden een verzoek indienen tot het treffen van een voorlopige voorziening bij de voorzieningenrechter van de Rechtbank Rotterdam. </text:p>
            <text:p text:style-name="common-al"/>
            <text:p text:style-name="tussenkopcur">Meer weten?</text:p>
            <text:p text:style-name="last-al">Wilt u meer weten over de aanvraag dan kunt u telefonisch contact opnemen met het team Vergunningen via telefoonnummer: 1401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874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4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4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issewaard</meta:user-defined>
    <meta:user-defined meta:name="OVERHEID.Informatietype/DC.type">officiële publicatie</meta:user-defined>
    <meta:user-defined meta:name="OVERHEIDgvop.Informatietype/DC.type">Beschikkingen | aanvraag</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op.referentienummer">20190509</meta:user-defined>
    <dc:language>nl</dc:language>
    <meta:user-defined meta:name="OVERHEID.EPSG28992/DC.spatial">82943 427467</meta:user-defined>
    <meta:user-defined meta:name="DC.title">Gemeente Nissewaard – Beschikking omgevingsvergunning uitgebreide procedure, Het bouwen van een loods, Drieëndijk 1a, 3218 LB Heenvliet</meta:user-defined>
    <meta:user-defined meta:name="OVERHEID.PostcodeHuisnummer/OVERHEIDop.postcodeHuisnummer">3205SC 237</meta:user-defined>
    <meta:user-defined meta:name="OVERHEIDop.straatnaam">Libelleveen</meta:user-defined>
    <meta:user-defined meta:name="OVERHEIDop.woonplaats">Spijkenisse</meta:user-defined>
    <meta:user-defined meta:name="DCTERMS.W3CDTF/DCTERMS.available">2019-12-24</meta:user-defined>
    <meta:user-defined meta:name="DCTERMS.W3CDTF/OVERHEIDop.jaargang">2019</meta:user-defined>
    <meta:user-defined meta:name="OVERHEIDop.publicationIssue">308743</meta:user-defined>
    <meta:user-defined meta:name="OVERHEIDop.GmbID/DC.identifier">gmb-2019-308743</meta:user-defined>
    <meta:user-defined meta:name="OVERHEIDop.versieInformatie"/>
  </office:meta>
</office:document-meta>
</file>