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vervangen van een brug - Aan De Kletten in Drachten (kadastraal A15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p text:style-name="common-al"> </text:p>
            <text:p text:style-name="common-al">
            <text:span text:style-name="nadrukvet">Reguliere procedure, direct in werking</text:span>
          </text:p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8">
              <text:list-item text:style-override="id1-3-2-1-1-8-1">
                <text:number>•</text:number>
                <text:p text:style-name="al">Aan De Kletten in Drachten      (kadastraal A15103), het vervangen van een brug, datum bekendmaking: 13      december 2019 </text:p>
                <text:p text:style-name="al"/>
              </text:list-item>
            </text:list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73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3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3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149 570520</meta:user-defined>
    <meta:user-defined meta:name="DC.title">Gemeente Smallingerland - verlening omgevingsvergunning - vervangen van een brug - Aan De Kletten in Drachten (kadastraal A15103)</meta:user-defined>
    <meta:user-defined meta:name="OVERHEID.PostcodeHuisnummer/OVERHEIDop.postcodeHuisnummer">9206BA 6</meta:user-defined>
    <meta:user-defined meta:name="OVERHEIDop.straatnaam">De Kletten</meta:user-defined>
    <meta:user-defined meta:name="OVERHEIDop.woonplaats">Drach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33</meta:user-defined>
    <meta:user-defined meta:name="OVERHEIDop.GmbID/DC.identifier">gmb-2019-308733</meta:user-defined>
    <meta:user-defined meta:name="OVERHEIDop.versieInformatie"/>
  </office:meta>
</office:document-meta>
</file>