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plaatsen dakkapel op voordakvlak aan de Merel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erel 45</text:p>
                <text:p text:style-name="al">      Omschrijving     : plaatsen van een      dakkapel op het voordakvlak</text:p>
                <text:p text:style-name="al">      Zaaknummer     : Z/2019/308085      </text:p>
                <text:p text:style-name="al">Bekendmakingsdatum: 12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72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085</meta:user-defined>
    <dc:language>nl</dc:language>
    <meta:user-defined meta:name="OVERHEID.EPSG28992/DC.spatial">106524 501950</meta:user-defined>
    <meta:user-defined meta:name="DC.title">Van rechtswege verleende omgevingsvergunning, plaatsen dakkapel op voordakvlak aan de Merel 45, te Heemskerk.</meta:user-defined>
    <meta:user-defined meta:name="OVERHEID.PostcodeHuisnummer/OVERHEIDop.postcodeHuisnummer">1965EN 45</meta:user-defined>
    <meta:user-defined meta:name="OVERHEIDop.straatnaam">Merel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727</meta:user-defined>
    <meta:user-defined meta:name="OVERHEIDop.GmbID/DC.identifier">gmb-2019-308727</meta:user-defined>
    <meta:user-defined meta:name="OVERHEIDop.versieInformatie"/>
  </office:meta>
</office:document-meta>
</file>