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, plaatsen dakkapel op voordakvlak aan de Titus Brandsmastraat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Titus Brandsmastraat 34</text:p>
                <text:p text:style-name="al">      Omschrijving     : plaatsen van een      dakkapel op het voordakvlak</text:p>
                <text:p text:style-name="al">      Zaaknummer     : Z/2019/307952</text:p>
                <text:p text:style-name="al">      Bekendmakingsdatum: 12 dec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71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952</meta:user-defined>
    <dc:language>nl</dc:language>
    <meta:user-defined meta:name="OVERHEID.EPSG28992/DC.spatial">106379 502108</meta:user-defined>
    <meta:user-defined meta:name="DC.title">Van rechtswege verleende omgevingsvergunning, plaatsen dakkapel op voordakvlak aan de Titus Brandsmastraat 34, te Heemskerk.</meta:user-defined>
    <meta:user-defined meta:name="OVERHEID.PostcodeHuisnummer/OVERHEIDop.postcodeHuisnummer">1964BV 34</meta:user-defined>
    <meta:user-defined meta:name="OVERHEIDop.straatnaam">Titus Brandsmastraat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719</meta:user-defined>
    <meta:user-defined meta:name="OVERHEIDop.GmbID/DC.identifier">gmb-2019-308719</meta:user-defined>
    <meta:user-defined meta:name="OVERHEIDop.versieInformatie"/>
  </office:meta>
</office:document-meta>
</file>