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uitbreiding van een bedrijfspand - Bakboord 2, 9206 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7">
              <text:list-item text:style-override="id1-3-2-1-1-7-1">
                <text:number>•</text:number>
                <text:p text:style-name="al">Bakboord 2, 9206 BL      Drachten, de uitbreiding van een bedrijfspand, datum bekendmaking: 13     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03 570127</meta:user-defined>
    <meta:user-defined meta:name="DC.title">Gemeente Smallingerland - verlening omgevingsvergunning - uitbreiding van een bedrijfspand - Bakboord 2, 9206 BL Drachten</meta:user-defined>
    <meta:user-defined meta:name="OVERHEID.PostcodeHuisnummer/OVERHEIDop.postcodeHuisnummer">9206BL 2</meta:user-defined>
    <meta:user-defined meta:name="OVERHEIDop.straatnaam">Bakboord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5</meta:user-defined>
    <meta:user-defined meta:name="OVERHEIDop.GmbID/DC.identifier">gmb-2019-308715</meta:user-defined>
    <meta:user-defined meta:name="OVERHEIDop.versieInformatie"/>
  </office:meta>
</office:document-meta>
</file>