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gemeentelijke aanvraag voor het plaatsen van een kunstwerk - De fietstunnel t.h.v. de A7 bij afrit 29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10">
              <text:list-item text:style-override="id1-3-2-1-1-10-1">
                <text:number>•</text:number>
                <text:p text:style-name="al">De fietstunnel t.h.v. de      A7 bij afrit 29 Drachten, een gemeentelijke aanvraag voor het plaatsen van      een kunstwerk, datum bekendmaking: 9 december 2019 </text:p>
                <text:p text:style-name="al"/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1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53 568696</meta:user-defined>
    <meta:user-defined meta:name="DC.title">Gemeente Smallingerland - verlening omgevingsvergunning - gemeentelijke aanvraag voor het plaatsen van een kunstwerk - De fietstunnel t.h.v. de A7 bij afrit 29 Drachten</meta:user-defined>
    <meta:user-defined meta:name="OVERHEID.PostcodeHuisnummer/OVERHEIDop.postcodeHuisnummer">9203</meta:user-defined>
    <meta:user-defined meta:name="OVERHEIDop.straatnaam">Gauke Boelensstraat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11</meta:user-defined>
    <meta:user-defined meta:name="OVERHEIDop.GmbID/DC.identifier">gmb-2019-308711</meta:user-defined>
    <meta:user-defined meta:name="OVERHEIDop.versieInformatie"/>
  </office:meta>
</office:document-meta>
</file>