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en van een woning en het aanleggen van een uitrit - Anemoan 15 (bouwkavel 8)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8">
              <text:list-item text:style-override="id1-3-2-1-1-8-1">
                <text:number>•</text:number>
                <text:p text:style-name="al">Anemoan 15 (bouwkavel 8)      in Boornbergum, het bouwen van een woning en het aanleggen van een uitrit,      datum bekendmaking: 11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9 567401</meta:user-defined>
    <meta:user-defined meta:name="DC.title">Gemeente Smallingerland - verlening omgevingsvergunning - bouwen van een woning en het aanleggen van een uitrit - Anemoan 15 (bouwkavel 8) in Boornbergum</meta:user-defined>
    <meta:user-defined meta:name="OVERHEID.PostcodeHuisnummer/OVERHEIDop.postcodeHuisnummer">9212</meta:user-defined>
    <meta:user-defined meta:name="OVERHEIDop.straatnaam">Anemoan</meta:user-defined>
    <meta:user-defined meta:name="OVERHEIDop.woonplaats">Boornberg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05</meta:user-defined>
    <meta:user-defined meta:name="OVERHEIDop.GmbID/DC.identifier">gmb-2019-308705</meta:user-defined>
    <meta:user-defined meta:name="OVERHEIDop.versieInformatie"/>
  </office:meta>
</office:document-meta>
</file>