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- verlening omgevingsvergunning - bouwen van een woning en het aanleggen van een uitrit - Anemoan 13 (bouwkavel 7) in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>Er is een omgevingsvergunning verleend voor:</text:p>
            <text:p text:style-name="common-al"/>
            <text:list text:style-name="id1-3-2-1-1-5">
              <text:list-item text:style-override="id1-3-2-1-1-5-1">
                <text:number>•</text:number>
                <text:p text:style-name="al">Anemoan 13 (bouwkavel 7)      in Boornbergum, het bouwen van een woning en het aanleggen van een uitrit,      datum bekendmaking: 13 dec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70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0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0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49 567401</meta:user-defined>
    <meta:user-defined meta:name="DC.title">Gemeente Smallingerland- verlening omgevingsvergunning - bouwen van een woning en het aanleggen van een uitrit - Anemoan 13 (bouwkavel 7) in Boornbergum</meta:user-defined>
    <meta:user-defined meta:name="OVERHEID.PostcodeHuisnummer/OVERHEIDop.postcodeHuisnummer">9212</meta:user-defined>
    <meta:user-defined meta:name="OVERHEIDop.straatnaam">Anemoan</meta:user-defined>
    <meta:user-defined meta:name="OVERHEIDop.woonplaats">Boornbergu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04</meta:user-defined>
    <meta:user-defined meta:name="OVERHEIDop.GmbID/DC.identifier">gmb-2019-308704</meta:user-defined>
    <meta:user-defined meta:name="OVERHEIDop.versieInformatie"/>
  </office:meta>
</office:document-meta>
</file>