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uvel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9 te Venray</text:span> - het verbouwen van een woning (HZ-OMV-2019-0334, ontvangstdatum 1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70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 393705</meta:user-defined>
    <meta:user-defined meta:name="DC.title">Omgevingsvergunning – regulier – aangevraagd (Heuvelstraat 9 te Venray)</meta:user-defined>
    <meta:user-defined meta:name="OVERHEID.PostcodeHuisnummer/OVERHEIDop.postcodeHuisnummer">5801DT 13</meta:user-defined>
    <meta:user-defined meta:name="OVERHEIDop.straatnaam">Vincentiushof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3</meta:user-defined>
    <meta:user-defined meta:name="OVERHEIDop.GmbID/DC.identifier">gmb-2019-308703</meta:user-defined>
    <meta:user-defined meta:name="OVERHEIDop.versieInformatie"/>
  </office:meta>
</office:document-meta>
</file>