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kappen van een kastanjeboom op de locatie De Eendrachtweg 14 in Leuvenheim</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7 december 2019 </text:p>
            <text:p text:style-name="common-al">Locatie: De Eendrachtweg 14 in Leuvenheim</text:p>
            <text:p text:style-name="common-al">Voor: het kappen van een kastanjeboom</text:p>
            <text:p text:style-name="common-al">Herplant: ja</text:p>
            <text:p text:style-name="common-al">Activiteit(en): Kap</text:p>
            <text:p text:style-name="common-al">Registratienummer: SXO-2019-1195</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december 2019 </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870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0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0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596 454344</meta:user-defined>
    <meta:user-defined meta:name="DC.title">Gemeente Brummen - Verleende reguliere omgevingsvergunning, het kappen van een kastanjeboom op de locatie De Eendrachtweg 14 in Leuvenheim</meta:user-defined>
    <meta:user-defined meta:name="OVERHEID.PostcodeHuisnummer/OVERHEIDop.postcodeHuisnummer">6974AR 14</meta:user-defined>
    <meta:user-defined meta:name="OVERHEIDop.straatnaam">De Eendrachtweg</meta:user-defined>
    <meta:user-defined meta:name="OVERHEIDop.woonplaats">Leuvenheim</meta:user-defined>
    <meta:user-defined meta:name="DCTERMS.W3CDTF/DCTERMS.available">2019-12-24</meta:user-defined>
    <meta:user-defined meta:name="DCTERMS.W3CDTF/OVERHEIDop.jaargang">2019</meta:user-defined>
    <meta:user-defined meta:name="OVERHEIDop.publicationIssue">308702</meta:user-defined>
    <meta:user-defined meta:name="OVERHEIDop.GmbID/DC.identifier">gmb-2019-308702</meta:user-defined>
    <meta:user-defined meta:name="OVERHEIDop.versieInformatie"/>
  </office:meta>
</office:document-meta>
</file>