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inhartstraat 7 in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december 2019 besloten om de beslistermijn voor de aanvraag omgevingsvergunning met zaaknummer W-2019-336 voorhet uitbreiden van een woonhuis op locatie Steinhartstraat 7 in Sweik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70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552 329535</meta:user-defined>
    <meta:user-defined meta:name="DC.title">Kennisgeving verlenging beslistermijn omgevingsvergunning Steinhartstraat 7 in Sweikhuizen</meta:user-defined>
    <meta:user-defined meta:name="OVERHEID.PostcodeHuisnummer/OVERHEIDop.postcodeHuisnummer">6174RH 7</meta:user-defined>
    <meta:user-defined meta:name="OVERHEIDop.straatnaam">Steinhartstraat</meta:user-defined>
    <meta:user-defined meta:name="OVERHEIDop.woonplaats">Sweik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00</meta:user-defined>
    <meta:user-defined meta:name="OVERHEIDop.GmbID/DC.identifier">gmb-2019-308700</meta:user-defined>
    <meta:user-defined meta:name="OVERHEIDop.versieInformatie"/>
  </office:meta>
</office:document-meta>
</file>