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vaart 1 W in Schoorl, vernieuwen van een bestaande woonboot en het plaatsen van een bijgebouw op de kade (WABO1802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vaart 1 W in Schoorl, vernieuwen van een bestaande woonboot en het plaatsen van een bijgebouw op de kade (WABO1802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87</meta:user-defined>
    <meta:user-defined meta:name="OVERHEIDop.GmbID/DC.identifier">gmb-2019-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L 1w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22.93 526727.69</meta:user-defined>
    <meta:user-defined meta:name="OVERHEIDop.versieInformatie"/>
  </office:meta>
</office:document-meta>
</file>