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opbouw - Dominee Honders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590</text:p>
            <text:p text:style-name="common-al">Ontvangstdatum: 10 dec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69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20 462036</meta:user-defined>
    <meta:user-defined meta:name="DC.title">Gemeente Wassenaar – aangevraagde omgevingsvergunning: het plaatsen van een dakopbouw - Dominee Honderslaan 18, Wassenaar</meta:user-defined>
    <meta:user-defined meta:name="OVERHEID.PostcodeHuisnummer/OVERHEIDop.postcodeHuisnummer">2242RH 18</meta:user-defined>
    <meta:user-defined meta:name="OVERHEIDop.straatnaam">Dominee Honderslaan</meta:user-defined>
    <meta:user-defined meta:name="OVERHEIDop.woonplaats">Wassen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90</meta:user-defined>
    <meta:user-defined meta:name="OVERHEIDop.GmbID/DC.identifier">gmb-2019-308690</meta:user-defined>
    <meta:user-defined meta:name="OVERHEIDop.versieInformatie"/>
  </office:meta>
</office:document-meta>
</file>