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19</text:p>
      <text:section text:name="regeling_id1-3-2" text:style-name="regeling">
        <text:section text:name="aanhef_id1-3-2-1" text:style-name="aanhef">
          <text:section text:name="preambule_id1-3-2-1-1" text:style-name="preambule">
            <text:p text:style-name="al"/>
            <text:p text:style-name="al">De raad van de gemeente Noardeast-Fryslân;</text:p>
            <text:p text:style-name="al"/>
            <text:p text:style-name="al">Gelezen het voorstel van het college van burgemeester en wethouders d.d.8 januari 2019;</text:p>
            <text:p text:style-name="al"/>
            <text:p text:style-name="al">gelet op de artikelen 2016, 219 en 227 van de Gemeentewet en de Wet algemene regels herindeling;</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reclame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tussenpersoon: een natuurlijk persoon of rechtspersoon die zijn bedrijf maakt van het verlenen van bemiddeling bij het tot stand brengen en het sluiten van overeenkomsten in opdracht en op naam van personen tot wie hij niet in een vaste betrekking staat;</text:p>
              </text:list-item>
              <text:list-item text:style-override="id1-3-2-2-1-3-2">
                <text:number>b.</text:number>
                <text:p text:style-name="al">exploitant: een natuurlijk persoon of rechtspersoon die zijn bedrijf maakt van het ten behoeve van derden tegen vergoeding aanbrengen van aankondigingen zichtbaar vanaf de openbare weg op door hem daartoe beschikbaar gestelde oppervlakten;</text:p>
              </text:list-item>
              <text:list-item text:style-override="id1-3-2-2-1-3-3">
                <text:number>c.</text:number>
                <text:p text:style-name="al">reclameobject: een openbare aankondiging in letters, symbolen of kleuren of een combinatie daarvan, zichtbaar vanaf de openbare weg, die is aangebracht aan of op een gebouwd perceel;</text:p>
              </text:list-item>
              <text:list-item text:style-override="id1-3-2-2-1-3-4">
                <text:number>d.</text:number>
                <text:p text:style-name="al">de oppervlakte van een reclameobject: de oppervlakte die wordt bepaald door de lengte c.q. de hoogte en de breedte van de denkbeeldige rechthoek die het reclameobject omsluit, dan wel het van de openbare weg zichtbaar gedeelte omsluit;</text:p>
              </text:list-item>
              <text:list-item text:style-override="id1-3-2-2-1-3-5">
                <text:number>e.</text:number>
                <text:p text:style-name="al">vestiging: een gebouw,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bieden zoals nader aangewezen in de bij deze verordening behorende overzichtskaarten, een directe belasting geheven ter zake van reclameobject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reclameobjecten worden aangetroffen;</text:p>
              </text:list-item>
              <text:list-item text:style-override="id1-3-2-2-3-3">
                <text:number>2.</text:number>
                <text:p text:style-name="al">In afwijking in zoverre van het bepaalde in het eerste lid wordt de reclamebelasting ter zake van reclameobjecten met vermelding van de naam van een tussenpersoon in verband met de verhuur of de verkoop van roerende en onroerende zaken, geheven van die tussenpersoon.</text:p>
              </text:list-item>
              <text:list-item text:style-override="id1-3-2-2-3-4">
                <text:number>3.</text:number>
                <text:p text:style-name="al">In afwijking van het bepaalde in het eerste en tweede lid wordt de reclamebelasting ter zake van een reclameobject dat door tussenkomst van een exploitant is aangebracht, geheven van die exploitant.</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lamebelasting wordt geheven naar een vast bedrag per vestiging.</text:p>
              </text:list-item>
              <text:list-item text:style-override="id1-3-2-2-4-3">
                <text:number>2.</text:number>
                <text:p text:style-name="al">Voor de toepassing van dit artikel worden de oppervlakten van alle reclameobjecten, die bij één gebouwd perceel of deel daarvan behoren, bij elkaar opgeteld. Indien meerdere gebouwde percelen of delen daarvan tezamen worden gebruikt door één belastingplichtige, worden de oppervlakten van reclameobjecten die bij deze gebouwde percelen of delen daarvan behoren voor de toepassing van dit artikel bij elkaar opgeteld.</text:p>
              </text:list-item>
              <text:list-item text:style-override="id1-3-2-2-4-4">
                <text:number>3.</text:number>
                <text:p text:style-name="al">Indien dezelfde belastingplichtige een aantal niet naast elkaar gelegen gebouwde percelen of gedeelten, waarop reclameobjecten zijn aangebracht, in gebruik heeft, worden deze aangemerkt als één vestiging.</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per vestiging, per jaar € 485,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Vrijstellingen</text:p>
            <text:p text:style-name="al">De reclamebelasting wordt niet geheven ter zake van reclameobjecten:</text:p>
            <text:list text:style-name="id1-3-2-2-8-3">
              <text:list-item text:style-override="id1-3-2-2-8-3-1">
                <text:number>a.</text:number>
                <text:p text:style-name="al">die zijn aangebracht of geplaatst ten behoeve van een vlotte doorstroming van het verkeer (ANWB borden enz.);</text:p>
              </text:list-item>
              <text:list-item text:style-override="id1-3-2-2-8-3-2">
                <text:number>b.</text:number>
                <text:p text:style-name="al">die door kerken, culturele, maatschappelijke of daarmee gelijk te stellen lichamen met ideële doelstellingen zijn aangebracht en betrekking hebben op niet-commerciële doeleinden;</text:p>
              </text:list-item>
              <text:list-item text:style-override="id1-3-2-2-8-3-3">
                <text:number>c.</text:number>
                <text:p text:style-name="al">op onroerende zaken die in hoofdzaak zijn bestemd voor de openbare eredienst of voor het houden van openbare bezinningssamenkomsten van levensbeschouwelijke aard;</text:p>
              </text:list-item>
              <text:list-item text:style-override="id1-3-2-2-8-3-4">
                <text:number>d.</text:number>
                <text:p text:style-name="al">waarvan de totale oppervlakte van alle reclameobjecten kleiner is dan 0,06 m2;</text:p>
              </text:list-item>
              <text:list-item text:style-override="id1-3-2-2-8-3-5">
                <text:number>e.</text:number>
                <text:p text:style-name="al">door publiekrechtelijke rechtspersonen gedaan in de uitoefening van hun publiekrechtelijke taak.</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eclame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reclame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de geheven reclamebelasting voor zoveel twaalfde gedeelten van de voor dat jaar verschuldigde reclame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Niet opleggen van aanslagen</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eerste lid wordt het totaal van de op een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11-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1-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1-5">
                <text:number>4.</text:number>
                <text:p text:style-name="al"> In afwijking van het eerste lid, is de belastingschuld direct invorderbaar, indien de belastingplichtige niet binnen de gestelde termijnen betaalt.</text:p>
              </text:list-item>
              <text:list-item text:style-override="id1-3-2-2-11-6">
                <text:number>5.</text:number>
                <text:p text:style-name="al"> In afwijking van het tweede lid, is de belastingschuld direct invorderbaar, indien de verschuldigde bedragen niet kunnen worden afgeschreven.</text:p>
              </text:list-item>
              <text:list-item text:style-override="id1-3-2-2-11-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11-8">
                <text:number>7.</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Overgangsrecht</text:p>
            <text:p text:style-name="al">Gelijktijdig met de inwerkingtreding van deze verordening wordt met ingang van de in artikel 15, tweede lid genoemde datum van ingang van de heffing de verordening reclamebelasting 2019 van de gemeente Dongeradeel ingetrokken,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datum ingang heffing en citeertitel</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heffing is 1 januari 2019.</text:p>
              </text:list-item>
              <text:list-item text:style-override="id1-3-2-2-15-4">
                <text:number>3.</text:number>
                <text:p text:style-name="al">Deze verordening kan worden aangehaald als 'Verordening reclamebelasting 2019'</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17 januari 2019.</text:span></text:p>
            <text:p><text:span text:style-name="functie">De Raad voornoemd,</text:span></text:p>
            <text:p><text:span text:style-name="functie">de griffier,</text:span></text:p>
            <text:p><text:span text:style-name="functie">mr. S. K. Dijkstra</text:span></text:p>
            <text:p><text:span text:style-name="functie">de voorzitter,</text:span></text:p>
            <text:p><text:span text:style-name="functie">H.H. Apotheker</text:span></text:p>
          </text:section>
        </text:section>
        <text:section text:name="bijlage_id1-3-2-4" text:style-name="bijlage">
          <text:p text:style-name="bijlage_top"/>
          <text:p text:style-name="hoofdstuk_kop"><text:span text:style-name="label"/> <text:span text:style-name="nr"/>  Bijlage 1 OVERZICHTSKAART VAN HET WINKELGEBIED</text:p>
          <text:p text:style-name="al"/>
          <text:p text:style-name="al">Genaamd: Gebied Reclamebelasting “Dokkum, Binnen de bolwerken, aan de Aalsumerpoort, Hantumerweg en Woudweg (deels)”</text:p>
          <text:p text:style-name="al"/>
          <text:p text:style-name="al">behorende bij de Verordening reclamebelasting 2019, d.d. 17 januari 2019</text:p>
          <text:p text:style-name="al"/>
          <text:p text:style-name="al">De griffier van de gemeente Noardeast-Fryslân,</text:p>
          <text:p text:style-name="al"/>
        </text:section>
        <text:section text:name="bijlage_id1-3-2-5" text:style-name="bijlage">
          <text:p text:style-name="bijlage_top"/>
          <text:p text:style-name="hoofdstuk_kop"><text:span text:style-name="label"/> <text:span text:style-name="nr"/>  Bijlage 2 OVERZICHTSKAART VAN HET WINKELGEBIED</text:p>
          <text:p text:style-name="al"/>
          <text:p text:style-name="al"/>
          <text:p text:style-name="al">Genaamd: Gebied Reclamebelasting “Dokkum, Economisch Gebied Zuiderpoort”</text:p>
          <text:p text:style-name="al"/>
          <text:p text:style-name="al">behorende bij de Verordening reclamebelasting 2019, d.d. 17 januari 2019</text:p>
          <text:p text:style-name="al"/>
          <text:p text:style-name="al">De griffier van de gemeente Noardeast-Fryslâ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86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6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869</meta:user-defined>
    <meta:user-defined meta:name="OVERHEIDop.GmbID/DC.identifier">gmb-2019-30869</meta:user-defined>
    <meta:user-defined meta:name="OVERHEID.TaxonomieBeleidsagenda/OVERHEID.category">Financiën | Organisatie en beleid</meta:user-defined>
    <meta:user-defined meta:name="OVERHEID.Gemeente/DC.spatial">Noardeast-Fryslân</meta:user-defined>
    <meta:user-defined meta:name="DC.source">Gemeentewet;1.0:c:BWBR0005416&amp;g=2019-01-01</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xs:date/OVERHEIDop.startdatum">2019-02-09</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betreftRegeling">CVDR621220_1</meta:user-defined>
    <meta:user-defined meta:name="OVERHEIDop.externeBijlage">overzichtslkaart Bolwerken|exb-2019-7318</meta:user-defined>
    <meta:user-defined meta:name="OVERHEIDop.externeBijlage">overzichtskaart Zuiderpoort|exb-2019-7319</meta:user-defined>
    <meta:user-defined meta:name="OVERHEIDop.versieInformatie"/>
  </office:meta>
</office:document-meta>
</file>