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ijksstraatweg 177 Loenen aan de vecht, een aanpassing op de eerder verleende vergunning voor het plaatsen van bruggen in dammen met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december 2019</text:p>
            <text:p text:style-name="last-al">Dossiernummer: 1911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68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30</meta:user-defined>
    <dc:language>nl</dc:language>
    <meta:user-defined meta:name="OVERHEID.EPSG28992/DC.spatial">129347 469782</meta:user-defined>
    <meta:user-defined meta:name="DC.title">Ontvangen aanvraag omgevingsvergunning voor Rijksstraatweg 177 Loenen aan de vecht, een aanpassing op de eerder verleende vergunning voor het plaatsen van bruggen in dammen met duikers</meta:user-defined>
    <meta:user-defined meta:name="OVERHEID.PostcodeHuisnummer/OVERHEIDop.postcodeHuisnummer">3632AC 177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89</meta:user-defined>
    <meta:user-defined meta:name="OVERHEIDop.GmbID/DC.identifier">gmb-2019-308689</meta:user-defined>
    <meta:user-defined meta:name="OVERHEIDop.versieInformatie"/>
  </office:meta>
</office:document-meta>
</file>