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plaatsen van 4 ramen - Teylingerhorst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470</text:p>
            <text:p text:style-name="common-al">Ontvangstdatum: 5 december 2019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68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8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8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86 459005</meta:user-defined>
    <meta:user-defined meta:name="DC.title">Gemeente Wassenaar – aangevraagde omgevingsvergunning:    het   plaatsen van 4 ramen - Teylingerhorstlaan 4, Wassenaar</meta:user-defined>
    <meta:user-defined meta:name="OVERHEID.PostcodeHuisnummer/OVERHEIDop.postcodeHuisnummer">2244EM 4</meta:user-defined>
    <meta:user-defined meta:name="OVERHEIDop.straatnaam">Teylingerhorstlaan</meta:user-defined>
    <meta:user-defined meta:name="OVERHEIDop.woonplaats">Wassen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88</meta:user-defined>
    <meta:user-defined meta:name="OVERHEIDop.GmbID/DC.identifier">gmb-2019-308688</meta:user-defined>
    <meta:user-defined meta:name="OVERHEIDop.versieInformatie"/>
  </office:meta>
</office:document-meta>
</file>