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magazijnstellingen, Delt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616</text:p>
            <text:p text:style-name="common-al">Datum indiening: 4 februari 2019</text:p>
            <text:p text:style-name="common-al">Omschrijving: het plaatsen van magazijnstellingen</text:p>
            <text:p text:style-name="common-al">Adres: Delta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magazijnstellingen, Delta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68</meta:user-defined>
    <meta:user-defined meta:name="OVERHEIDop.GmbID/DC.identifier">gmb-2019-3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R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35 443469</meta:user-defined>
    <meta:user-defined meta:name="OVERHEIDop.versieInformatie"/>
  </office:meta>
</office:document-meta>
</file>