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 gebouwen 54 en 56, Clement van Maasdij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678</text:p>
            <text:p text:style-name="common-al">Datum indiening: 5 februari 2019</text:p>
            <text:p text:style-name="common-al">Omschrijving: interne verbouwing gebouwen 54 en 56</text:p>
            <text:p text:style-name="common-al">Adres: Clement van Maasdijklaan 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6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erne verbouwing gebouwen 54 en 56, Clement van Maasdijk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67</meta:user-defined>
    <meta:user-defined meta:name="OVERHEIDop.GmbID/DC.identifier">gmb-2019-3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V 2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71 448448</meta:user-defined>
    <meta:user-defined meta:name="OVERHEIDop.versieInformatie"/>
  </office:meta>
</office:document-meta>
</file>