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allieterstraat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59763</text:p>
            <text:p text:style-name="common-al">Gemeente Amstelveen heeft op 27 november 2019 besloten om de beslistermijn voor de aanvraag voor een omgevingsvergunning voor het plaatsen van een nieuwe uitbouw aan de voor- en achterzijde van de woning, het aanpassen van interne constructieve wanden en het plaatsen van twee nieuwe kozijnen in de voorgevel te verlengen voor een periode van maximaal 6 weken. De locatie is Pallieter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60.66 479752.82</meta:user-defined>
    <meta:user-defined meta:name="DC.title">Gemeente  Amstelveen - beslistermijn omgevingsvergunning verlengd - Pallieterstraat 5 in Amstelveen</meta:user-defined>
    <meta:user-defined meta:name="OVERHEID.PostcodeHuisnummer/OVERHEIDop.postcodeHuisnummer">1183LA 5</meta:user-defined>
    <meta:user-defined meta:name="OVERHEIDop.straatnaam">Pallieterstraat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65</meta:user-defined>
    <meta:user-defined meta:name="OVERHEIDop.GmbID/DC.identifier">gmb-2019-308665</meta:user-defined>
    <meta:user-defined meta:name="OVERHEIDop.versieInformatie"/>
  </office:meta>
</office:document-meta>
</file>