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Glazenhuis Brummen, Marktplein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7 december 2019</text:p>
            <text:p text:style-name="common-al">Gelegenheid: Glazenhuis Brummen</text:p>
            <text:p text:style-name="common-al">Activiteit: inzameling tbv Life Line 3FM</text:p>
            <text:p text:style-name="common-al">Datum: 19 december 2019 van 19.00 uur tot 00.00 uur</text:p>
            <text:p text:style-name="common-al"> 20 december 2019 van 08.00 uur tot 00.30 uur</text:p>
            <text:p text:style-name="common-al"> 21 december 2109 van 08.00 uur tot 00.30 uur</text:p>
            <text:p text:style-name="common-al">Locatie: Marktplein in Brummen</text:p>
            <text:p text:style-name="common-al">Verkeersmaatregelen: Van 19 december tot en met 21 december 2019 wordt van 18.00 uur tot 00.00 uur het gedeelte van het Marktplein tussen de Marktplein 5 en Marktplein 11 (A) afgesloten voor het doorgaande verkeer door plaatsing afzethekken en borden C01.</text:p>
            <text:p text:style-name="common-al"/>
            <text:p text:style-name="common-al">Op 21 december 2019 wordt vanaf 17.30 uur ten behoeve van de Santa Run diverse wegen afgezet met een afzethek, bord C01 en een verkeersregelaar, conform tekening D318640. Direct na de Santa Run worden de wegafsluitingen weer van de weg gehaald.</text:p>
            <text:p text:style-name="common-al">Zaaknummer: Z04007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8 dec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6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747 455753</meta:user-defined>
    <meta:user-defined meta:name="DC.title">Gemeente Brummen – Verleende evenementenvergunning, Glazenhuis Brummen, Marktplein in Brummen.</meta:user-defined>
    <meta:user-defined meta:name="OVERHEID.PostcodeHuisnummer/OVERHEIDop.postcodeHuisnummer">6971</meta:user-defined>
    <meta:user-defined meta:name="OVERHEIDop.straatnaam">Marktplein</meta:user-defined>
    <meta:user-defined meta:name="OVERHEIDop.woonplaats">Brummen</meta:user-defined>
    <meta:user-defined meta:name="DCTERMS.W3CDTF/DCTERMS.available">2019-12-18</meta:user-defined>
    <meta:user-defined meta:name="DCTERMS.W3CDTF/OVERHEIDop.jaargang">2019</meta:user-defined>
    <meta:user-defined meta:name="OVERHEIDop.publicationIssue">308660</meta:user-defined>
    <meta:user-defined meta:name="OVERHEIDop.GmbID/DC.identifier">gmb-2019-308660</meta:user-defined>
    <meta:user-defined meta:name="OVERHEIDop.versieInformatie"/>
  </office:meta>
</office:document-meta>
</file>