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lding niet akkoord – Buite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72213 </text:span>
          </text:p>
            <text:p text:style-name="common-al">Gemeente Amstelveen heeft op 3 december 2019 een besluit genomen op de melding voor het plaatsen van een puincontainer t.b.v. Intertoys van 4 december tot 6 december 2019. De locatie is Buitenplein. De melding is niet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4 dec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65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2213 </meta:user-defined>
    <dc:language>nl</dc:language>
    <meta:user-defined meta:name="OVERHEID.EPSG28992/DC.spatial">119255 479448</meta:user-defined>
    <meta:user-defined meta:name="DC.title">Gemeente Amstelveen – melding niet akkoord – Buitenplein</meta:user-defined>
    <meta:user-defined meta:name="OVERHEID.PostcodeHuisnummer/OVERHEIDop.postcodeHuisnummer">1181ZD 44</meta:user-defined>
    <meta:user-defined meta:name="OVERHEIDop.straatnaam">Buitenplein</meta:user-defined>
    <meta:user-defined meta:name="OVERHEIDop.woonplaats">Amstel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59</meta:user-defined>
    <meta:user-defined meta:name="OVERHEIDop.GmbID/DC.identifier">gmb-2019-308659</meta:user-defined>
    <meta:user-defined meta:name="OVERHEIDop.versieInformatie"/>
  </office:meta>
</office:document-meta>
</file>