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ollandsedijk, tussen de Bovenkerkerweg en de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2108 </text:span>
          </text:p>
            <text:p text:style-name="common-al">De aanvraag omgevingsvergunning voor het uitvoeren van kleinschalig asfaltonderhoud met de locatie Hollandsedijk, tussen de Bovenkerkerweg en de Amsterdamseweg is op 6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5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108 </meta:user-defined>
    <dc:language>nl</dc:language>
    <meta:user-defined meta:name="OVERHEID.EPSG28992/DC.spatial">117450 473550</meta:user-defined>
    <meta:user-defined meta:name="DC.title">Gemeente Amstelveen – aanvraag omgevingsvergunning ingetrokken – Hollandsedijk, tussen de Bovenkerkerweg en de Amsterdamseweg</meta:user-defined>
    <meta:user-defined meta:name="OVERHEID.PostcodeHuisnummer/OVERHEIDop.postcodeHuisnummer">1422ET 12</meta:user-defined>
    <meta:user-defined meta:name="OVERHEIDop.straatnaam">Schumanflat</meta:user-defined>
    <meta:user-defined meta:name="OVERHEIDop.woonplaats">Uith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8</meta:user-defined>
    <meta:user-defined meta:name="OVERHEIDop.GmbID/DC.identifier">gmb-2019-308658</meta:user-defined>
    <meta:user-defined meta:name="OVERHEIDop.versieInformatie"/>
  </office:meta>
</office:document-meta>
</file>