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roefsleuvenonderzoek terrassen Zijpendaal, Park Zijpendaal Kad. sect: N nr: 7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397</text:p>
            <text:p text:style-name="common-al">OLO-nummer: 4181937</text:p>
            <text:p text:style-name="common-al">Datum indiening: 31 januari 2019</text:p>
            <text:p text:style-name="common-al">Omschrijving: proefsleuvenonderzoek terrassen Zijpendaal</text:p>
            <text:p text:style-name="common-al">Adres: Park Zijpendaal Kad. sect: N nr: 7345</text:p>
            <text:p text:style-name="common-al">Activiteiten: Aanlegg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8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roefsleuvenonderzoek terrassen Zijpendaal, Park Zijpendaal Kad. sect: N nr: 7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65</meta:user-defined>
    <meta:user-defined meta:name="OVERHEIDop.GmbID/DC.identifier">gmb-2019-30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E 81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4 444638</meta:user-defined>
    <meta:user-defined meta:name="OVERHEIDop.versieInformatie"/>
  </office:meta>
</office:document-meta>
</file>