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enkele bomen op het perceel Grens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februari 2019 een besluit genomen op de aanvraag met zaaknummer Z/19/596213 voor een Omgevingsvergunning voor het kappen van enkele bomen op locatie Grensweg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6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enkele bomen op het perceel Grensweg 1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64</meta:user-defined>
    <meta:user-defined meta:name="OVERHEIDop.GmbID/DC.identifier">gmb-2019-3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B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140 494350</meta:user-defined>
    <meta:user-defined meta:name="OVERHEIDop.versieInformatie"/>
  </office:meta>
</office:document-meta>
</file>