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16 (bij paa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59</text:span>
          </text:p>
            <text:p text:style-name="common-al">Gemeente Amstelveen heeft op 16 december 2019 een aanvraag standplaatsvergunning ontvangen voor verkoop van bloemen/planten en aanverwante producten van 1 januari 2020 tot en met 1 januari 2021. De locatie is Stadsplein 16 (bij paal 16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standplaatsvergunning ontvangen - Stadsplein 16 (bij paal 16)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30</meta:user-defined>
    <meta:user-defined meta:name="OVERHEIDop.GmbID/DC.identifier">gmb-2019-308630</meta:user-defined>
    <meta:user-defined meta:name="OVERHEIDop.versieInformatie"/>
  </office:meta>
</office:document-meta>
</file>