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olderboskdyk 13 b: ontvangen melding Activiteitenbesluit milieubeheer, uitbreiden (MB 2019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melding op grond van het Acriviteitenbesluit milieubeheer ontvangen voor deze locatie. Het gaat om het uitbreiden van de lood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6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89 552657</meta:user-defined>
    <meta:user-defined meta:name="DC.title">Joure, Polderboskdyk 13 b: ontvangen melding Activiteitenbesluit milieubeheer, uitbreiden (MB 20190206)</meta:user-defined>
    <meta:user-defined meta:name="OVERHEID.PostcodeHuisnummer/OVERHEIDop.postcodeHuisnummer">8501ZJ 13b</meta:user-defined>
    <meta:user-defined meta:name="OVERHEIDop.straatnaam">Polderboskdyk</meta:user-defined>
    <meta:user-defined meta:name="OVERHEIDop.woonplaats">Jou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29</meta:user-defined>
    <meta:user-defined meta:name="OVERHEIDop.GmbID/DC.identifier">gmb-2019-308629</meta:user-defined>
    <meta:user-defined meta:name="OVERHEIDop.versieInformatie"/>
  </office:meta>
</office:document-meta>
</file>