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nsveer 1: ontvangen melding Activiteitenbesluit milieubeheer, verandering (MB 2019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is een melding op grond van het Acriviteitenbesluit milieubeheer ontvangen voor deze locatie. Het gaat om het remodeling van het bestaande McDonald's restauran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6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471 540206</meta:user-defined>
    <meta:user-defined meta:name="DC.title">Lemmer, Transveer 1: ontvangen melding Activiteitenbesluit milieubeheer, verandering (MB 20190205)</meta:user-defined>
    <meta:user-defined meta:name="OVERHEID.PostcodeHuisnummer/OVERHEIDop.postcodeHuisnummer">8531DM 1</meta:user-defined>
    <meta:user-defined meta:name="OVERHEIDop.straatnaam">Transveer</meta:user-defined>
    <meta:user-defined meta:name="OVERHEIDop.woonplaats">Lemm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28</meta:user-defined>
    <meta:user-defined meta:name="OVERHEIDop.GmbID/DC.identifier">gmb-2019-308628</meta:user-defined>
    <meta:user-defined meta:name="OVERHEIDop.versieInformatie"/>
  </office:meta>
</office:document-meta>
</file>