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26: ontvangen melding Activiteitenbesluit milieubeheer, uitbreiden (MB 2019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is een melding op grond van het Acriviteitenbesluit milieubeheer ontvangen voor deze locatie. Het gaat om het uitbreiden van de landbouwactiviteit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6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73 546109</meta:user-defined>
    <meta:user-defined meta:name="DC.title">Rotstergaast, Schoterweg 26: ontvangen melding Activiteitenbesluit milieubeheer, uitbreiden (MB 20190204)</meta:user-defined>
    <meta:user-defined meta:name="OVERHEID.PostcodeHuisnummer/OVERHEIDop.postcodeHuisnummer">8462TD 26</meta:user-defined>
    <meta:user-defined meta:name="OVERHEIDop.straatnaam">Schoterweg</meta:user-defined>
    <meta:user-defined meta:name="OVERHEIDop.woonplaats">Rotstergaa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27</meta:user-defined>
    <meta:user-defined meta:name="OVERHEIDop.GmbID/DC.identifier">gmb-2019-308627</meta:user-defined>
    <meta:user-defined meta:name="OVERHEIDop.versieInformatie"/>
  </office:meta>
</office:document-meta>
</file>