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9-1-1">
      <style:table-column-properties style:rel-column-width="39*"/>
    </style:style>
    <style:style style:family="table-column" style:parent-style-name="colspec" style:name="id1-3-2-2-12-9-1-2">
      <style:table-column-properties style:rel-column-width="52*"/>
    </style:style>
    <style:style style:family="table-column" style:parent-style-name="colspec" style:name="id1-3-2-4-9-1-1">
      <style:table-column-properties style:rel-column-width="8*"/>
    </style:style>
    <style:style style:family="table-column" style:parent-style-name="colspec" style:name="id1-3-2-4-9-1-2">
      <style:table-column-properties style:rel-column-width="70*"/>
    </style:style>
    <style:style style:family="table-column" style:parent-style-name="colspec" style:name="id1-3-2-4-9-1-3">
      <style:table-column-properties style:rel-column-width="12*"/>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70*"/>
    </style:style>
    <style:style style:family="table-column" style:parent-style-name="colspec" style:name="id1-3-2-4-13-1-3">
      <style:table-column-properties style:rel-column-width="12*"/>
    </style:style>
    <style:style style:family="table-column" style:parent-style-name="colspec" style:name="id1-3-2-4-17-1-1">
      <style:table-column-properties style:rel-column-width="8*"/>
    </style:style>
    <style:style style:family="table-column" style:parent-style-name="colspec" style:name="id1-3-2-4-17-1-2">
      <style:table-column-properties style:rel-column-width="70*"/>
    </style:style>
    <style:style style:family="table-column" style:parent-style-name="colspec" style:name="id1-3-2-4-17-1-3">
      <style:table-column-properties style:rel-column-width="12*"/>
    </style:style>
    <style:style style:family="table-column" style:parent-style-name="colspec" style:name="id1-3-2-4-21-1-1">
      <style:table-column-properties style:rel-column-width="8*"/>
    </style:style>
    <style:style style:family="table-column" style:parent-style-name="colspec" style:name="id1-3-2-4-21-1-2">
      <style:table-column-properties style:rel-column-width="70*"/>
    </style:style>
    <style:style style:family="table-column" style:parent-style-name="colspec" style:name="id1-3-2-4-21-1-3">
      <style:table-column-properties style:rel-column-width="12*"/>
    </style:style>
    <style:style style:family="table-column" style:parent-style-name="colspec" style:name="id1-3-2-4-31-1-1">
      <style:table-column-properties style:rel-column-width="8*"/>
    </style:style>
    <style:style style:family="table-column" style:parent-style-name="colspec" style:name="id1-3-2-4-31-1-2">
      <style:table-column-properties style:rel-column-width="70*"/>
    </style:style>
    <style:style style:family="table-column" style:parent-style-name="colspec" style:name="id1-3-2-4-31-1-3">
      <style:table-column-properties style:rel-column-width="12*"/>
    </style:style>
    <style:style style:family="table-column" style:parent-style-name="colspec" style:name="id1-3-2-4-35-1-1">
      <style:table-column-properties style:rel-column-width="8*"/>
    </style:style>
    <style:style style:family="table-column" style:parent-style-name="colspec" style:name="id1-3-2-4-35-1-2">
      <style:table-column-properties style:rel-column-width="70*"/>
    </style:style>
    <style:style style:family="table-column" style:parent-style-name="colspec" style:name="id1-3-2-4-35-1-3">
      <style:table-column-properties style:rel-column-width="12*"/>
    </style:style>
    <style:style style:family="table-column" style:parent-style-name="colspec" style:name="id1-3-2-4-39-1-1">
      <style:table-column-properties style:rel-column-width="8*"/>
    </style:style>
    <style:style style:family="table-column" style:parent-style-name="colspec" style:name="id1-3-2-4-39-1-2">
      <style:table-column-properties style:rel-column-width="70*"/>
    </style:style>
    <style:style style:family="table-column" style:parent-style-name="colspec" style:name="id1-3-2-4-39-1-3">
      <style:table-column-properties style:rel-column-width="12*"/>
    </style:style>
    <style:style style:family="table-column" style:parent-style-name="colspec" style:name="id1-3-2-4-43-1-1">
      <style:table-column-properties style:rel-column-width="8*"/>
    </style:style>
    <style:style style:family="table-column" style:parent-style-name="colspec" style:name="id1-3-2-4-43-1-2">
      <style:table-column-properties style:rel-column-width="70*"/>
    </style:style>
    <style:style style:family="table-column" style:parent-style-name="colspec" style:name="id1-3-2-4-43-1-3">
      <style:table-column-properties style:rel-column-width="12*"/>
    </style:style>
    <style:style style:family="table-column" style:parent-style-name="colspec" style:name="id1-3-2-4-50-1-1">
      <style:table-column-properties style:rel-column-width="8*"/>
    </style:style>
    <style:style style:family="table-column" style:parent-style-name="colspec" style:name="id1-3-2-4-50-1-2">
      <style:table-column-properties style:rel-column-width="70*"/>
    </style:style>
    <style:style style:family="table-column" style:parent-style-name="colspec" style:name="id1-3-2-4-50-1-3">
      <style:table-column-properties style:rel-column-width="12*"/>
    </style:style>
    <style:style style:family="table-column" style:parent-style-name="colspec" style:name="id1-3-2-4-54-1-1">
      <style:table-column-properties style:rel-column-width="8*"/>
    </style:style>
    <style:style style:family="table-column" style:parent-style-name="colspec" style:name="id1-3-2-4-54-1-2">
      <style:table-column-properties style:rel-column-width="71*"/>
    </style:style>
    <style:style style:family="table-column" style:parent-style-name="colspec" style:name="id1-3-2-4-54-1-3">
      <style:table-column-properties style:rel-column-width="12*"/>
    </style:style>
    <style:style style:family="table-column" style:parent-style-name="colspec" style:name="id1-3-2-4-61-1-1">
      <style:table-column-properties style:rel-column-width="8*"/>
    </style:style>
    <style:style style:family="table-column" style:parent-style-name="colspec" style:name="id1-3-2-4-61-1-2">
      <style:table-column-properties style:rel-column-width="70*"/>
    </style:style>
    <style:style style:family="table-column" style:parent-style-name="colspec" style:name="id1-3-2-4-61-1-3">
      <style:table-column-properties style:rel-column-width="12*"/>
    </style:style>
    <style:style style:family="table-column" style:parent-style-name="colspec" style:name="id1-3-2-4-65-1-1">
      <style:table-column-properties style:rel-column-width="8*"/>
    </style:style>
    <style:style style:family="table-column" style:parent-style-name="colspec" style:name="id1-3-2-4-65-1-2">
      <style:table-column-properties style:rel-column-width="70*"/>
    </style:style>
    <style:style style:family="table-column" style:parent-style-name="colspec" style:name="id1-3-2-4-65-1-3">
      <style:table-column-properties style:rel-column-width="12*"/>
    </style:style>
    <style:style style:family="table-column" style:parent-style-name="colspec" style:name="id1-3-2-4-72-1-1">
      <style:table-column-properties style:rel-column-width="8*"/>
    </style:style>
    <style:style style:family="table-column" style:parent-style-name="colspec" style:name="id1-3-2-4-72-1-2">
      <style:table-column-properties style:rel-column-width="70*"/>
    </style:style>
    <style:style style:family="table-column" style:parent-style-name="colspec" style:name="id1-3-2-4-72-1-3">
      <style:table-column-properties style:rel-column-width="12*"/>
    </style:style>
    <style:style style:family="table-column" style:parent-style-name="colspec" style:name="id1-3-2-4-76-1-1">
      <style:table-column-properties style:rel-column-width="8*"/>
    </style:style>
    <style:style style:family="table-column" style:parent-style-name="colspec" style:name="id1-3-2-4-76-1-2">
      <style:table-column-properties style:rel-column-width="70*"/>
    </style:style>
    <style:style style:family="table-column" style:parent-style-name="colspec" style:name="id1-3-2-4-76-1-3">
      <style:table-column-properties style:rel-column-width="12*"/>
    </style:style>
    <style:style style:family="table-column" style:parent-style-name="colspec" style:name="id1-3-2-4-80-1-1">
      <style:table-column-properties style:rel-column-width="8*"/>
    </style:style>
    <style:style style:family="table-column" style:parent-style-name="colspec" style:name="id1-3-2-4-80-1-2">
      <style:table-column-properties style:rel-column-width="0*"/>
    </style:style>
    <style:style style:family="table-column" style:parent-style-name="colspec" style:name="id1-3-2-4-80-1-3">
      <style:table-column-properties style:rel-column-width="70*"/>
    </style:style>
    <style:style style:family="table-column" style:parent-style-name="colspec" style:name="id1-3-2-4-80-1-4">
      <style:table-column-properties style:rel-column-width="12*"/>
    </style:style>
    <style:style style:family="table-column" style:parent-style-name="colspec" style:name="id1-3-2-4-86-1-1">
      <style:table-column-properties style:rel-column-width="8*"/>
    </style:style>
    <style:style style:family="table-column" style:parent-style-name="colspec" style:name="id1-3-2-4-86-1-2">
      <style:table-column-properties style:rel-column-width="83*"/>
    </style:style>
    <style:style style:family="table-column" style:parent-style-name="colspec" style:name="id1-3-2-4-90-1-1">
      <style:table-column-properties style:rel-column-width="8*"/>
    </style:style>
    <style:style style:family="table-column" style:parent-style-name="colspec" style:name="id1-3-2-4-90-1-2">
      <style:table-column-properties style:rel-column-width="70*"/>
    </style:style>
    <style:style style:family="table-column" style:parent-style-name="colspec" style:name="id1-3-2-4-90-1-3">
      <style:table-column-properties style:rel-column-width="12*"/>
    </style:style>
    <style:style style:family="table-column" style:parent-style-name="colspec" style:name="id1-3-2-4-94-1-1">
      <style:table-column-properties style:rel-column-width="8*"/>
    </style:style>
    <style:style style:family="table-column" style:parent-style-name="colspec" style:name="id1-3-2-4-94-1-2">
      <style:table-column-properties style:rel-column-width="70*"/>
    </style:style>
    <style:style style:family="table-column" style:parent-style-name="colspec" style:name="id1-3-2-4-94-1-3">
      <style:table-column-properties style:rel-column-width="12*"/>
    </style:style>
    <style:style style:family="table-column" style:parent-style-name="colspec" style:name="id1-3-2-4-98-1-1">
      <style:table-column-properties style:rel-column-width="8*"/>
    </style:style>
    <style:style style:family="table-column" style:parent-style-name="colspec" style:name="id1-3-2-4-98-1-2">
      <style:table-column-properties style:rel-column-width="83*"/>
    </style:style>
    <style:style style:family="table-column" style:parent-style-name="colspec" style:name="id1-3-2-4-102-1-1">
      <style:table-column-properties style:rel-column-width="8*"/>
    </style:style>
    <style:style style:family="table-column" style:parent-style-name="colspec" style:name="id1-3-2-4-102-1-2">
      <style:table-column-properties style:rel-column-width="70*"/>
    </style:style>
    <style:style style:family="table-column" style:parent-style-name="colspec" style:name="id1-3-2-4-102-1-3">
      <style:table-column-properties style:rel-column-width="12*"/>
    </style:style>
    <style:style style:family="table-column" style:parent-style-name="colspec" style:name="id1-3-2-4-106-1-1">
      <style:table-column-properties style:rel-column-width="8*"/>
    </style:style>
    <style:style style:family="table-column" style:parent-style-name="colspec" style:name="id1-3-2-4-106-1-2">
      <style:table-column-properties style:rel-column-width="70*"/>
    </style:style>
    <style:style style:family="table-column" style:parent-style-name="colspec" style:name="id1-3-2-4-106-1-3">
      <style:table-column-properties style:rel-column-width="12*"/>
    </style:style>
    <style:style style:family="table-column" style:parent-style-name="colspec" style:name="id1-3-2-4-110-1-1">
      <style:table-column-properties style:rel-column-width="8*"/>
    </style:style>
    <style:style style:family="table-column" style:parent-style-name="colspec" style:name="id1-3-2-4-110-1-2">
      <style:table-column-properties style:rel-column-width="70*"/>
    </style:style>
    <style:style style:family="table-column" style:parent-style-name="colspec" style:name="id1-3-2-4-110-1-3">
      <style:table-column-properties style:rel-column-width="12*"/>
    </style:style>
    <style:style style:family="table-column" style:parent-style-name="colspec" style:name="id1-3-2-4-114-1-1">
      <style:table-column-properties style:rel-column-width="8*"/>
    </style:style>
    <style:style style:family="table-column" style:parent-style-name="colspec" style:name="id1-3-2-4-114-1-2">
      <style:table-column-properties style:rel-column-width="70*"/>
    </style:style>
    <style:style style:family="table-column" style:parent-style-name="colspec" style:name="id1-3-2-4-114-1-3">
      <style:table-column-properties style:rel-column-width="12*"/>
    </style:style>
    <style:style style:family="table-column" style:parent-style-name="colspec" style:name="id1-3-2-4-121-1-1">
      <style:table-column-properties style:rel-column-width="8*"/>
    </style:style>
    <style:style style:family="table-column" style:parent-style-name="colspec" style:name="id1-3-2-4-121-1-2">
      <style:table-column-properties style:rel-column-width="70*"/>
    </style:style>
    <style:style style:family="table-column" style:parent-style-name="colspec" style:name="id1-3-2-4-121-1-3">
      <style:table-column-properties style:rel-column-width="12*"/>
    </style:style>
    <style:style style:family="table-column" style:parent-style-name="colspec" style:name="id1-3-2-4-127-1-1">
      <style:table-column-properties style:rel-column-width="8*"/>
    </style:style>
    <style:style style:family="table-column" style:parent-style-name="colspec" style:name="id1-3-2-4-127-1-2">
      <style:table-column-properties style:rel-column-width="71*"/>
    </style:style>
    <style:style style:family="table-column" style:parent-style-name="colspec" style:name="id1-3-2-4-127-1-3">
      <style:table-column-properties style:rel-column-width="12*"/>
    </style:style>
    <style:style style:family="table-column" style:parent-style-name="colspec" style:name="id1-3-2-4-131-1-1">
      <style:table-column-properties style:rel-column-width="8*"/>
    </style:style>
    <style:style style:family="table-column" style:parent-style-name="colspec" style:name="id1-3-2-4-131-1-2">
      <style:table-column-properties style:rel-column-width="70*"/>
    </style:style>
    <style:style style:family="table-column" style:parent-style-name="colspec" style:name="id1-3-2-4-131-1-3">
      <style:table-column-properties style:rel-column-width="12*"/>
    </style:style>
    <style:style style:family="table-column" style:parent-style-name="colspec" style:name="id1-3-2-4-135-1-1">
      <style:table-column-properties style:rel-column-width="8*"/>
    </style:style>
    <style:style style:family="table-column" style:parent-style-name="colspec" style:name="id1-3-2-4-135-1-2">
      <style:table-column-properties style:rel-column-width="71*"/>
    </style:style>
    <style:style style:family="table-column" style:parent-style-name="colspec" style:name="id1-3-2-4-135-1-3">
      <style:table-column-properties style:rel-column-width="12*"/>
    </style:style>
    <style:style style:family="table-column" style:parent-style-name="colspec" style:name="id1-3-2-4-148-1-1">
      <style:table-column-properties style:rel-column-width="8*"/>
    </style:style>
    <style:style style:family="table-column" style:parent-style-name="colspec" style:name="id1-3-2-4-148-1-2">
      <style:table-column-properties style:rel-column-width="70*"/>
    </style:style>
    <style:style style:family="table-column" style:parent-style-name="colspec" style:name="id1-3-2-4-148-1-3">
      <style:table-column-properties style:rel-column-width="12*"/>
    </style:style>
    <style:style style:family="table-column" style:parent-style-name="colspec" style:name="id1-3-2-4-152-1-1">
      <style:table-column-properties style:rel-column-width="8*"/>
    </style:style>
    <style:style style:family="table-column" style:parent-style-name="colspec" style:name="id1-3-2-4-152-1-2">
      <style:table-column-properties style:rel-column-width="70*"/>
    </style:style>
    <style:style style:family="table-column" style:parent-style-name="colspec" style:name="id1-3-2-4-152-1-3">
      <style:table-column-properties style:rel-column-width="12*"/>
    </style:style>
    <style:style style:family="table-column" style:parent-style-name="colspec" style:name="id1-3-2-4-157-1-1">
      <style:table-column-properties style:rel-column-width="39*"/>
    </style:style>
    <style:style style:family="table-column" style:parent-style-name="colspec" style:name="id1-3-2-4-157-1-2">
      <style:table-column-properties style:rel-column-width="52*"/>
    </style:style>
  </office:automatic-styles>
  <office:body>
    <office:text>
      <text:p text:style-name="new_page_staatscourant"/>
      <text:p text:style-name="single-kop-titel">Legesverordening 2020</text:p>
      <text:section text:name="regeling_id1-3-2" text:style-name="regeling">
        <text:section text:name="aanhef_id1-3-2-1" text:style-name="aanhef">
          <text:section text:name="preambule_id1-3-2-1-1" text:style-name="preambule">
            <text:p text:style-name="al">Vastgesteld bij raadsbesluit van 12 december 2019, zaak kenmerk Z.032716</text:p>
            <text:p text:style-name="al"/>
            <text:p text:style-name="al">De raad van de gemeente West Maas en Waal;</text:p>
            <text:p text:style-name="al"/>
            <text:p text:style-name="al">Gezien het voorstel van het college van burgemeester en wethouders van 5 november 2019, zaak kenmerk Z.032716</text:p>
            <text:p text:style-name="al"/>
            <text:p text:style-name="al">Gelet op de <text:a xlink:href="http://wetten.overheid.nl/cgi-bin/deeplink/law1/title=Gemeentewet/article=156" xlink:type="simple">artikelen 156, eerste en tweede lid, aanhef en onderdeel h,</text:a> en <text:a xlink:href="http://wetten.overheid.nl/cgi-bin/deeplink/law1/title=Gemeentewet/article=229" xlink:type="simple">229, eerste lid, aanhef en onderdeel b, van de Gemeentewet</text:a> en de <text:a xlink:href="http://wetten.overheid.nl/cgi-bin/deeplink/law1/title=Paspoortwet/article=2" xlink:type="simple">artikelen 2, tweede lid</text:a>, en <text:a xlink:href="http://wetten.overheid.nl/cgi-bin/deeplink/law1/title=Paspoortwet/article=7" xlink:type="simple">7 van de Paspoortwet</text:a>;</text:p>
            <text:p text:style-name="al"/>
            <text:p text:style-name="al">Besluit vast te stellen de volgende verordening: </text:p>
            <text:p text:style-name="al"/>
            <text:p text:style-name="al"/>
            <text:p text:style-name="al">
            <text:span text:style-name="nadrukvet">“</text:span>
            <text:span text:style-name="nadrukvet">Verordening op de heffing en invordering van </text:span>
            <text:span text:style-name="nadrukvet">LEGES</text:span>
            <text:span text:style-name="nadrukvet"> 20</text:span>
            <text:span text:style-name="nadrukvet">20</text:span>
            <text:span text:style-name="nadrukve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
            <text:list text:style-name="id1-3-2-2-1-3">
              <text:list-item text:style-override="id1-3-2-2-1-3-1">
                <text:number>1.</text:number>
                <text:p text:style-name="al">Onder de naam ‘leges’ worden rechten geheven voor: </text:p>
              </text:list-item>
              <text:list-item text:style-override="id1-3-2-2-1-3-2">
                <text:number>a.</text:number>
                <text:p text:style-name="al">het genot van door of vanwege het gemeentebestuur verstrekte diensten; </text:p>
              </text:list-item>
              <text:list-item text:style-override="id1-3-2-2-1-3-3">
                <text:number>b.</text:number>
                <text:p text:style-name="al">het verrichten van handelingen ten behoeve van een aanvraag van een Nederlandse identiteitskaart of een reisdocument; </text:p>
              </text:list-item>
              <text:list-item text:style-override="id1-3-2-2-1-3-4">
                <text:number/>
                <text:p text:style-name="al">een en ander zoals genoemd in deze verordening en de daarbij behorende tarieventabel</text:p>
              </text:list-item>
              <text:list-item text:style-override="id1-3-2-2-1-3-5">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2" text:style-name="artikel">
            <text:p text:style-name="artikel_kop_titel"><text:span text:style-name="artikel_kop_label">Artikel</text:span> <text:span text:style-name="artikel_kop_nr">2</text:span> Belastingplicht</text:p>
            <text:p text:style-name="al"/>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3" text:style-name="artikel">
            <text:p text:style-name="artikel_kop_titel"><text:span text:style-name="artikel_kop_label">Artikel</text:span> <text:span text:style-name="artikel_kop_nr">3</text:span> Vrijstellingen</text:p>
            <text:p text:style-name="al"/>
            <text:p text:style-name="al">Leges worden niet geheven voor:</text:p>
            <text:list text:style-name="id1-3-2-2-3-4">
              <text:list-item text:style-override="id1-3-2-2-3-4-1">
                <text:number>a.</text:number>
                <text:p text:style-name="al">het in behandeling nemen van aanvragen van verklaringen omtrent inkomen en vermogen;</text:p>
              </text:list-item>
              <text:list-item text:style-override="id1-3-2-2-3-4-2">
                <text:number>b.</text:number>
                <text:p text:style-name="al">het afgeven van stukken, nodig voor de ontvangst van pensioenen, lijfrenten en andere periodieke uitkeringen ten laste van de staat, gemeenten, waterschappen of andere publiekrechtelijke lichamen;</text:p>
              </text:list-item>
              <text:list-item text:style-override="id1-3-2-2-3-4-3">
                <text:number>c.</text:number>
                <text:p text:style-name="al">aan belanghebbende uitgereikt wordende beschikkingen of afschriften daarvan houdende aanstelling, benoeming, bevordering, ontslag, toekenning van bezoldiging, vergoeding of toelage, dan wel verhoging hiervan betrekking hebbende op enige functie of dienstverrichting jegens de gemeente;</text:p>
              </text:list-item>
              <text:list-item text:style-override="id1-3-2-2-3-4-4">
                <text:number>d.</text:number>
                <text:p text:style-name="al">aan belanghebbende uitgereikt wordende beschikkingen of afschriften daarvan houdende beslissing op een aanvraag om subsidie uit de gemeentekas.</text:p>
              </text:list-item>
            </text:list>
            <text:p text:style-name="al"/>
          </text:section>
          <text:section text:name="artikel_id1-3-2-2-4" text:style-name="artikel">
            <text:p text:style-name="artikel_kop_titel"><text:span text:style-name="artikel_kop_label">Artikel</text:span> <text:span text:style-name="artikel_kop_nr">4</text:span> Tarieven</text:p>
            <text:p text:style-name="al"/>
            <text:list text:style-name="id1-3-2-2-4-3">
              <text:list-item text:style-override="id1-3-2-2-4-3-1">
                <text:number>1.</text:number>
                <text:p text:style-name="al">De leges worden geheven naar de tarieven, opgenomen in de bij deze verordening behorende tarieventabel.</text:p>
              </text:list-item>
              <text:list-item text:style-override="id1-3-2-2-4-3-2">
                <text:number>2.</text:number>
                <text:p text:style-name="al">Voor de berekening van de leges wordt een gedeelte van een in de tarieventabel genoemde eenheid als een volle eenheid aangemerkt.</text:p>
              </text:list-item>
            </text:list>
            <text:p text:style-name="al"/>
          </text:section>
          <text:section text:name="artikel_id1-3-2-2-5" text:style-name="artikel">
            <text:p text:style-name="artikel_kop_titel"><text:span text:style-name="artikel_kop_label">Artikel</text:span> <text:span text:style-name="artikel_kop_nr">5</text:span> Wijze van heffing</text:p>
            <text:p text:style-name="al"/>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6" text:style-name="artikel">
            <text:p text:style-name="artikel_kop_titel"><text:span text:style-name="artikel_kop_label">Artikel</text:span> <text:span text:style-name="artikel_kop_nr">6</text:span> Termijnen van betaling</text:p>
            <text:p text:style-name="al"/>
            <text:list text:style-name="id1-3-2-2-6-3">
              <text:list-item text:style-override="id1-3-2-2-6-3-1">
                <text:number>1.</text:number>
                <text:p text:style-name="al">In afwijking <text:a xlink:href="http://wetten.overheid.nl/cgi-bin/deeplink/law1/title=Invorderingswet 1990/article=9" xlink:type="simple">artikel 9, eerste lid, van de Invorderingswet 1990</text:a> moeten de leges worden betaald ingeval de kennisgeving bedoeld in artikel 6:</text:p>
              </text:list-item>
              <text:list-item text:style-override="id1-3-2-2-6-3-2">
                <text:number>a.</text:number>
                <text:p text:style-name="al">mondeling wordt gedaan, op het moment van het doen van de kennisgeving;</text:p>
              </text:list-item>
              <text:list-item text:style-override="id1-3-2-2-6-3-3">
                <text:number>b.</text:number>
                <text:p text:style-name="al">schriftelijk wordt gedaan, op het moment van uitreiken van de kennisgeving, dan wel in geval van toezending daarvan, binnen 10 dagen na de dagtekening van de kennisgeving.</text:p>
              </text:list-item>
              <text:list-item text:style-override="id1-3-2-2-6-3-4">
                <text:number>2.</text:number>
                <text:p text:style-name="al">De <text:a xlink:href="http://wetten.overheid.nl/cgi-bin/deeplink/law1/title=Algemene termijnenwet" xlink:type="simple">Algemene termijnenwet</text:a> is niet van toepassing op de in het eerste lid gestelde termijnen.</text:p>
              </text:list-item>
            </text:list>
            <text:p text:style-name="al"/>
          </text:section>
          <text:section text:name="artikel_id1-3-2-2-7" text:style-name="artikel">
            <text:p text:style-name="artikel_kop_titel"><text:span text:style-name="artikel_kop_label">Artikel</text:span> <text:span text:style-name="artikel_kop_nr">7</text:span> Kwijtschelding</text:p>
            <text:p text:style-name="al"/>
            <text:p text:style-name="al">Bij de invordering van leges wordt geen kwijtschelding verleend.</text:p>
            <text:p text:style-name="al"/>
          </text:section>
          <text:section text:name="artikel_id1-3-2-2-8" text:style-name="artikel">
            <text:p text:style-name="artikel_kop_titel"><text:span text:style-name="artikel_kop_label">Artikel</text:span> <text:span text:style-name="artikel_kop_nr">8</text:span> Vermindering of teruggaaf</text:p>
            <text:p text:style-name="al"/>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9" text:style-name="artikel">
            <text:p text:style-name="artikel_kop_titel"><text:span text:style-name="artikel_kop_label">Artikel</text:span> <text:span text:style-name="artikel_kop_nr">9</text:span> Overdracht van bevoegdheden</text:p>
            <text:p text:style-name="al"/>
            <text:p text:style-name="al">Het college van burgemeester en wethouders is bevoegd tot het wijzigen van deze verordening, indien de wijzigingen:</text:p>
            <text:p text:style-name="al"/>
            <text:list text:style-name="id1-3-2-2-9-5">
              <text:list-item text:style-override="id1-3-2-2-9-5-1">
                <text:number>a.</text:number>
                <text:p text:style-name="al">van zuiver redactionele aard zijn;</text:p>
              </text:list-item>
              <text:list-item text:style-override="id1-3-2-2-9-5-2">
                <text:number>b.</text:number>
                <text:p text:style-name="al">een gevolg zijn van nieuwe of gewijzigde rijksregelgeving die inwerking treedt binnen drie maanden na de officiële bekendmaking van de inwerkingtreding ervan in het Staatsblad of de Staatscourant en het hoofdstukken of onderdelen van titel 1 van de tarieventabel betreft.</text:p>
              </text:list-item>
            </text:list>
            <text:p text:style-name="al">Een en ander voor zover met deze wijzigingen niet reeds bij het vaststellen of latere wijziging van deze verordening bij raadsbesluit rekening is gehouden.</text:p>
            <text:p text:style-name="al"/>
          </text:section>
          <text:section text:name="artikel_id1-3-2-2-10" text:style-name="artikel">
            <text:p text:style-name="artikel_kop_titel"><text:span text:style-name="artikel_kop_label">Artikel</text:span> <text:span text:style-name="artikel_kop_nr">10</text:span> Overgangsrecht</text:p>
            <text:p text:style-name="al"/>
            <text:p text:style-name="al">De " Legesverordening 2019" van 13 december 2018,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 </text:p>
            <text:p text:style-name="al"/>
            <text:list text:style-name="id1-3-2-2-11-3">
              <text:list-item text:style-override="id1-3-2-2-11-3-1">
                <text:number>1.</text:number>
                <text:p text:style-name="al">Deze verordening treedt in werking met ingang van de eerste dag na die van de bekendmaking.</text:p>
              </text:list-item>
              <text:list-item text:style-override="id1-3-2-2-11-3-2">
                <text:number>2.</text:number>
                <text:p text:style-name="al">De datum van ingang van de heffing is 1 januari 2020.</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
            <text:p text:style-name="al">Deze verordening wordt aangehaald als "Legesverordening 2020".</text:p>
            <text:p text:style-name="al"/>
            <text:p text:style-name="al"/>
            <text:p text:style-name="al">Aldus vastgesteld in de openbare vergadering op 12 december 2019.</text:p>
            <text:p text:style-name="al"/>
            <text:p text:style-name="al"> De raad van de gemeente West Maas en Waal,</text:p>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De griffier, </text:p>
                    <text:p text:style-name="table_al"/>
                    <text:p text:style-name="table_al"/>
                    <text:p text:style-name="table_al">J.A. (Joyce) Satijn </text:p>
                  </table:table-cell>
                  <table:table-cell table:style-name="entry" table:number-rows-spanned="1" table:number-columns-spanned="1">
                    <text:p text:style-name="table_al">De voorzitter,</text:p>
                    <text:p text:style-name="table_al"/>
                    <text:p text:style-name="table_al"/>
                    <text:p text:style-name="table_al">V.M. (Vincent) van Neerbos</text:p>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text:span text:style-name="nr"/> Tarieventabel 2020, behorende bij de Legesverordening 2020 </text:p>
          <text:p text:style-name="al">Met ingang van 1 januari 2020.</text:p>
          <text:p text:style-name="al"/>
          <text:p text:style-name="al"/>
          <text:p text:style-name="al">
          <text:span text:style-name="nadrukvet">Titel 1 Algemene dienstverlening</text:span>
        </text:p>
          <text:p text:style-name="al"/>
          <text:p text:style-name="al">
          <text:span text:style-name="nadrukvet">Hoofdstuk 1 Burgerlijke stand</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Het tarief bedraagt voor de voltrekking van een huwelijk of registratie van een</text:p>
                  <text:p text:style-name="table_al"> partnerschap in het gemeentehuis of op een aangewezen locatie van de gemeente West Maas en Waal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maandag tussen 10.00 uur en 16.30 uur</text:p>
                </table:table-cell>
                <table:table-cell table:style-name="entry" table:number-rows-spanned="1" table:number-columns-spanned="1">
                  <text:p text:style-name="table_al"> €  37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 dinsdag tussen 09.00 en 16.30 uur</text:p>
                </table:table-cell>
                <table:table-cell table:style-name="entry" table:number-rows-spanned="1" table:number-columns-spanned="1">
                  <text:p text:style-name="table_al"> € 375,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 woensdag tussen 09.00 uur en 10.00 uur</text:p>
                </table:table-cell>
                <table:table-cell table:style-name="entry" table:number-rows-spanned="1" table:number-columns-spanned="1">
                  <text:p text:style-name="table_al"> Gratis</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 woensdag tussen 10.00 uur en 16.30 uur</text:p>
                </table:table-cell>
                <table:table-cell table:style-name="entry" table:number-rows-spanned="1" table:number-columns-spanned="1">
                  <text:p text:style-name="table_al"> €  375,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 donderdag tussen 09.00 uur en 16.30 uur</text:p>
                </table:table-cell>
                <table:table-cell table:style-name="entry" table:number-rows-spanned="1" table:number-columns-spanned="1">
                  <text:p text:style-name="table_al"> € 375,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 vrijdag tussen 09.00 uur en 16.30 uur</text:p>
                </table:table-cell>
                <table:table-cell table:style-name="entry" table:number-rows-spanned="1" table:number-columns-spanned="1">
                  <text:p text:style-name="table_al"> € 375,00</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 zaterdag tussen 09.00 uur en 16.30 uur</text:p>
                </table:table-cell>
                <table:table-cell table:style-name="entry" table:number-rows-spanned="1" table:number-columns-spanned="1">
                  <text:p text:style-name="table_al"> € 5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Indien de voltrekking van een huwelijk of de registratie van een partnerschap</text:p>
                  <text:p text:style-name="table_al"> plaatsvindt op een eigen locatie bedraagt het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maandag tot en met vrijdag tussen 09.00 uur en 16.30 uur</text:p>
                </table:table-cell>
                <table:table-cell table:style-name="entry" table:number-rows-spanned="1" table:number-columns-spanned="1">
                  <text:p text:style-name="table_al"> € 42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 zaterdag tussen 09.00 uur en 16.30 uur </text:p>
                </table:table-cell>
                <table:table-cell table:style-name="entry" table:number-rows-spanned="1" table:number-columns-spanned="1">
                  <text:p text:style-name="table_al"> € 6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Het tarief bedraagt voor de voltrekking van een huwelijk of registratie van een</text:p>
                  <text:p text:style-name="table_al"> partnerschap in een bijzonder huis op grond van artikel 64, Boek 1, van het </text:p>
                  <text:p text:style-name="table_al"> Burgerlijk Wetboek</text:p>
                </table:table-cell>
                <table:table-cell table:style-name="entry" table:number-rows-spanned="1" table:number-columns-spanned="1">
                  <text:p text:style-name="table_al"> €  5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Indien voor de voltrekking van een huwelijk of de registratie van een partnerschap benoeming plaatsvindt van een ambtenaar van de burgerlijke stand naar eigen keuze tot buitengewoon ambtenaar van de burgerlijke stand voor één dag worden de in artikel 1.1.1 genoemde bedragen verhoogd met</text:p>
                </table:table-cell>
                <table:table-cell table:style-name="entry" table:number-rows-spanned="1" table:number-columns-spanned="1">
                  <text:p text:style-name="table_al"> € 47,00</text:p>
                </table:table-cell>
              </table:table-row>
              <table:table-row table:style-name="row">
                <table:table-cell table:style-name="entry" table:number-rows-spanned="1" table:number-columns-spanned="1">
                  <text:p text:style-name="table_al">1.1.4a</text:p>
                </table:table-cell>
                <table:table-cell table:style-name="entry" table:number-rows-spanned="1" table:number-columns-spanned="1">
                  <text:p text:style-name="table_al"> Indien voor de voltrekking van een huwelijk of de registratie van een</text:p>
                  <text:p text:style-name="table_al"> partnerschap benoeming plaatsvindt van een persoon naar eigen keuze tot</text:p>
                  <text:p text:style-name="table_al"> buitengewoon ambtenaar van de burgerlijke stand voor één dag worden de in</text:p>
                  <text:p text:style-name="table_al"> artikel 1.1.1 genoemde bedragen verhoogd met</text:p>
                </table:table-cell>
                <table:table-cell table:style-name="entry" table:number-rows-spanned="1" table:number-columns-spanned="1">
                  <text:p text:style-name="table_al">€ 1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 Het tarief bedraagt voor het in behandeling nemen van een aanvraag tot het</text:p>
                  <text:p text:style-name="table_al">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 een trouwboekje of partnerschapsboekje (kunstleren uitvoering)</text:p>
                </table:table-cell>
                <table:table-cell table:style-name="entry" table:number-rows-spanned="1" table:number-columns-spanned="1">
                  <text:p text:style-name="table_al"> €  30,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 een trouwboekje of partnerschapsboekje bedoeld onder 1.1.5.1 met </text:p>
                  <text:p text:style-name="table_al"> kalligrafisch schrift</text:p>
                </table:table-cell>
                <table:table-cell table:style-name="entry" table:number-rows-spanned="1" table:number-columns-spanned="1">
                  <text:p text:style-name="table_al"> €  45,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 een duplicaat van een boekje bedoeld onder 1.1.5.1</text:p>
                </table:table-cell>
                <table:table-cell table:style-name="entry" table:number-rows-spanned="1" table:number-columns-spanned="1">
                  <text:p text:style-name="table_al"> €  30,0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 een duplicaat van een boekje bedoeld onder 1.1.5.1 met kalligrafisch schrift</text:p>
                </table:table-cell>
                <table:table-cell table:style-name="entry" table:number-rows-spanned="1" table:number-columns-spanned="1">
                  <text:p text:style-name="table_al"> €  45,00</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 een trouwboekje of partnerschapsboekje (leren-uitvoering)</text:p>
                </table:table-cell>
                <table:table-cell table:style-name="entry" table:number-rows-spanned="1" table:number-columns-spanned="1">
                  <text:p text:style-name="table_al"> €  40,00</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 een trouwboekje of partnerschapsboekje bedoeld onder 1.1.5.5 met </text:p>
                  <text:p text:style-name="table_al"> kalligrafisch schrift</text:p>
                </table:table-cell>
                <table:table-cell table:style-name="entry" table:number-rows-spanned="1" table:number-columns-spanned="1">
                  <text:p text:style-name="table_al"> €  55,00</text:p>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 een duplicaat van een boekje bedoeld onder 1.1.5.5</text:p>
                </table:table-cell>
                <table:table-cell table:style-name="entry" table:number-rows-spanned="1" table:number-columns-spanned="1">
                  <text:p text:style-name="table_al"> €  40,00</text:p>
                </table:table-cell>
              </table:table-row>
              <table:table-row table:style-name="row">
                <table:table-cell table:style-name="entry" table:number-rows-spanned="1" table:number-columns-spanned="1">
                  <text:p text:style-name="table_al">1.1.5.8</text:p>
                </table:table-cell>
                <table:table-cell table:style-name="entry" table:number-rows-spanned="1" table:number-columns-spanned="1">
                  <text:p text:style-name="table_al"> een duplicaat van een boekje bedoeld onder 1.1.5.5 met kalligrafisch schrift</text:p>
                </table:table-cell>
                <table:table-cell table:style-name="entry" table:number-rows-spanned="1" table:number-columns-spanned="1">
                  <text:p text:style-name="table_al"> €  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 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 het inschrijven van een kind in een trouwboekje met kalligrafisch schrift</text:p>
                </table:table-cell>
                <table:table-cell table:style-name="entry" table:number-rows-spanned="1" table:number-columns-spanned="1">
                  <text:p text:style-name="table_al"> €  10,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 het inschrijven van een getuige in een trouwboekje of partnerschapsboekje met</text:p>
                  <text:p text:style-name="table_al"> kalligrafisch schrift, per getuige</text:p>
                </table:table-cell>
                <table:table-cell table:style-name="entry" table:number-rows-spanned="1" table:number-columns-spanned="1">
                  <text:p text:style-name="table_al"> € 3,0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 het van gemeentewege beschikbaar stellen van getuigen, per getuige</text:p>
                </table:table-cell>
                <table:table-cell table:style-name="entry" table:number-rows-spanned="1" table:number-columns-spanned="1">
                  <text:p text:style-name="table_al"> €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 Het tarief bedraagt voor het op aanvraag doen van naspeuringen in de</text:p>
                  <text:p text:style-name="table_al"> registers van de Burgerlijke Stand, voor ieder daaraan besteed kwartier:</text:p>
                </table:table-cell>
                <table:table-cell table:style-name="entry" table:number-rows-spanned="1" table:number-columns-spanned="1">
                  <text:p text:style-name="table_al"> €  2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 Voor het in behandeling nemen van een aanvraag tot het verstrekken van</text:p>
                  <text:p text:style-name="table_al"> een stuk als bedoeld in artikel 2 van de Wet rechten burgerlijke stand geldt het </text:p>
                  <text:p text:style-name="table_al">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Reisdocument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a</text:p>
                </table:table-cell>
                <table:table-cell table:style-name="entry" table:number-rows-spanned="1" table:number-columns-spanned="1">
                  <text:p text:style-name="table_al"> tot het verstrekken van een nationaal paspoort aan personen in</text:p>
                  <text:p text:style-name="table_al"> de leeftijd van 18 jaar en ouder</text:p>
                </table:table-cell>
                <table:table-cell table:style-name="entry" table:number-rows-spanned="1" table:number-columns-spanned="1">
                  <text:p text:style-name="table_al"> €  73,20</text:p>
                </table:table-cell>
              </table:table-row>
              <table:table-row table:style-name="row">
                <table:table-cell table:style-name="entry" table:number-rows-spanned="1" table:number-columns-spanned="1">
                  <text:p text:style-name="table_al">1.2.1.1.b</text:p>
                </table:table-cell>
                <table:table-cell table:style-name="entry" table:number-rows-spanned="1" table:number-columns-spanned="1">
                  <text:p text:style-name="table_al">tot het verstrekken van een nationaal paspoort aan personen in</text:p>
                  <text:p text:style-name="table_al"> de leeftijd tot en met 17 jaar</text:p>
                </table:table-cell>
                <table:table-cell table:style-name="entry" table:number-rows-spanned="1" table:number-columns-spanned="1">
                  <text:p text:style-name="table_al"> €  55,35</text:p>
                </table:table-cell>
              </table:table-row>
              <table:table-row table:style-name="row">
                <table:table-cell table:style-name="entry" table:number-rows-spanned="1" table:number-columns-spanned="1">
                  <text:p text:style-name="table_al">1.2.1.1.c</text:p>
                </table:table-cell>
                <table:table-cell table:style-name="entry" table:number-rows-spanned="1" table:number-columns-spanned="1">
                  <text:p text:style-name="table_al"> Tot het verstrekken van een reisdocument voor vluchtelingen of een reisdocument voor vreemdelingen</text:p>
                </table:table-cell>
                <table:table-cell table:style-name="entry" table:number-rows-spanned="1" table:number-columns-spanned="1">
                  <text:p text:style-name="table_al"> € 55,35</text:p>
                </table:table-cell>
              </table:table-row>
              <table:table-row table:style-name="row">
                <table:table-cell table:style-name="entry" table:number-rows-spanned="1" table:number-columns-spanned="1">
                  <text:p text:style-name="table_al">1.2.1.2.a</text:p>
                </table:table-cell>
                <table:table-cell table:style-name="entry" table:number-rows-spanned="1" table:number-columns-spanned="1">
                  <text:p text:style-name="table_al"> tot het verstrekken van een nationaal paspoort, een groter aantal bladzijden </text:p>
                  <text:p text:style-name="table_al"> bevattende dan een nationaal paspoort als bedoeld in 1.2.1.1.a (zakenpaspoort) aan personen in de leeftijd van 18 jaar en ouder</text:p>
                </table:table-cell>
                <table:table-cell table:style-name="entry" table:number-rows-spanned="1" table:number-columns-spanned="1">
                  <text:p text:style-name="table_al"> €  73,20</text:p>
                </table:table-cell>
              </table:table-row>
              <table:table-row table:style-name="row">
                <table:table-cell table:style-name="entry" table:number-rows-spanned="1" table:number-columns-spanned="1">
                  <text:p text:style-name="table_al">1.2.1.2.b</text:p>
                </table:table-cell>
                <table:table-cell table:style-name="entry" table:number-rows-spanned="1" table:number-columns-spanned="1">
                  <text:p text:style-name="table_al"> tot het verstrekken van een nationaal paspoort, een groter aantal bladzijden </text:p>
                  <text:p text:style-name="table_al"> bevattende dan een nationaal paspoort als bedoeld in 1.2.1.1.b (zakenpaspoort) aan personen in de leeftijd tot en met 17 jaar</text:p>
                </table:table-cell>
                <table:table-cell table:style-name="entry" table:number-rows-spanned="1" table:number-columns-spanned="1">
                  <text:p text:style-name="table_al"> € 55,35</text:p>
                </table:table-cell>
              </table:table-row>
              <table:table-row table:style-name="row">
                <table:table-cell table:style-name="entry" table:number-rows-spanned="1" table:number-columns-spanned="1">
                  <text:p text:style-name="table_al">1.2.1.3a</text:p>
                </table:table-cell>
                <table:table-cell table:style-name="entry" table:number-rows-spanned="1" table:number-columns-spanned="1">
                  <text:p text:style-name="table_al"> tot het verstrekken van een reisdocument ten behoeve van een persoon die op </text:p>
                  <text:p text:style-name="table_al"> grond van de Wet betreffende de positie van Molukkers als Nederlander wordt</text:p>
                  <text:p text:style-name="table_al"> behandeld (faciliteitenpaspoort) aan personen in de leeftijd van 18 jaar en </text:p>
                  <text:p text:style-name="table_al"> ouder</text:p>
                </table:table-cell>
                <table:table-cell table:style-name="entry" table:number-rows-spanned="1" table:number-columns-spanned="1">
                  <text:p text:style-name="table_al"> €  73,20</text:p>
                </table:table-cell>
              </table:table-row>
              <table:table-row table:style-name="row">
                <table:table-cell table:style-name="entry" table:number-rows-spanned="1" table:number-columns-spanned="1">
                  <text:p text:style-name="table_al">1.2.1.3b</text:p>
                </table:table-cell>
                <table:table-cell table:style-name="entry" table:number-rows-spanned="1" table:number-columns-spanned="1">
                  <text:p text:style-name="table_al"> tot het verstrekken van een reisdocument ten behoeve van een persoon die op </text:p>
                  <text:p text:style-name="table_al"> grond van de Wet betreffende de positie van Molukkers als Nederlander wordt</text:p>
                  <text:p text:style-name="table_al"> behandeld (faciliteitenpaspoort) aan personen in de leeftijd tot en met 17 jaar</text:p>
                </table:table-cell>
                <table:table-cell table:style-name="entry" table:number-rows-spanned="1" table:number-columns-spanned="1">
                  <text:p text:style-name="table_al"> € 55,35</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 vervall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 tot het verstrekken van een Nederlandse identiteitskaart (NIK) aan personen in</text:p>
                  <text:p text:style-name="table_al"> de leeftijd tot en met 17 jaar</text:p>
                </table:table-cell>
                <table:table-cell table:style-name="entry" table:number-rows-spanned="1" table:number-columns-spanned="1">
                  <text:p text:style-name="table_al"> €  30,70</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 tot het verstrekken van een Nederlandse identiteitskaart (NIK) aan personen in</text:p>
                  <text:p text:style-name="table_al"> de leeftijd van 18 jaar en ouder</text:p>
                </table:table-cell>
                <table:table-cell table:style-name="entry" table:number-rows-spanned="1" table:number-columns-spanned="1">
                  <text:p text:style-name="table_al"> €  5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De tarieven als genoemd in de onderdelen 1.2.1.1, 1.2.1.2, 1.2.1.3, 1.2.1.7 en</text:p>
                  <text:p text:style-name="table_al"> 1.2.1.8 worden bij een spoedlevering vermeerderd met een bedrag van:</text:p>
                </table:table-cell>
                <table:table-cell table:style-name="entry" table:number-rows-spanned="1" table:number-columns-spanned="1">
                  <text:p text:style-name="table_al"> €  48,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Het tarief als genoemd in 1.2.3 wordt bij een gecombineerde spoedlevering van </text:p>
                  <text:p text:style-name="table_al"> een nieuw reisdocument als bedoeld in 1.2.1.1, 1.2.1.2 en 1.2.1.3 slechts één </text:p>
                  <text:p text:style-name="table_al"> keer per reisdocument berek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Rijbewijzen</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 tot het afgeven, vernieuwen of omwisselen van een rijbewijs</text:p>
                </table:table-cell>
                <table:table-cell table:style-name="entry" table:number-rows-spanned="1" table:number-columns-spanned="1">
                  <text:p text:style-name="table_al"> € 39,75*</text:p>
                  <text:p text:style-name="table_al"/>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 Het tarief als bedoeld in onderdeel 1.3.1.1. wordt bij een spoedlevering </text:p>
                  <text:p text:style-name="table_al"> vermeerderd met een bedrag van:</text:p>
                </table:table-cell>
                <table:table-cell table:style-name="entry" table:number-rows-spanned="1" table:number-columns-spanned="1">
                  <text:p text:style-name="table_al"> €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rief wordt landelijk vastgest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strekkingen uit de Gemeentelijke basisadministratie persoonsgegevens</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 Voor de toepassing van dit hoofdstuk, met uitzondering van de onderdelen </text:p>
                  <text:p text:style-name="table_al"> 1.4.3. en 1.4.4., wordt onder één verstrekking verstaan één of meer gegevens</text:p>
                  <text:p text:style-name="table_al"> omtrent één persoon waarvoor de gemeentelijke basisadministratie</text:p>
                  <text:p text:style-name="table_al"> persoonsgegevens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 tot het verstrekken van gegevens, per verstrekking</text:p>
                </table:table-cell>
                <table:table-cell table:style-name="entry" table:number-rows-spanned="1" table:number-columns-spanned="1">
                  <text:p text:style-name="table_al"> € 5,5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 tot het afsluiten van een abonnement op het verstrekken van gegevens</text:p>
                  <text:p text:style-name="table_al">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 voor 100 verstrekkingen</text:p>
                </table:table-cell>
                <table:table-cell table:style-name="entry" table:number-rows-spanned="1" table:number-columns-spanned="1">
                  <text:p text:style-name="table_al"> € 271,0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 voor 500 verstrekkingen</text:p>
                </table:table-cell>
                <table:table-cell table:style-name="entry" table:number-rows-spanned="1" table:number-columns-spanned="1">
                  <text:p text:style-name="table_al"> €  1.253,0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 voor 1.000 verstrekkingen</text:p>
                </table:table-cell>
                <table:table-cell table:style-name="entry" table:number-rows-spanned="1" table:number-columns-spanned="1">
                  <text:p text:style-name="table_al"> € 1.461,0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 voor 5.000 verstrekkingen</text:p>
                </table:table-cell>
                <table:table-cell table:style-name="entry" table:number-rows-spanned="1" table:number-columns-spanned="1">
                  <text:p text:style-name="table_al"> €  5.155,00</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 voor 10.000 verstrekkingen</text:p>
                </table:table-cell>
                <table:table-cell table:style-name="entry" table:number-rows-spanned="1" table:number-columns-spanned="1">
                  <text:p text:style-name="table_al"> €  7.1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 Voor de toepassing van onderdeel 1.4.4 wordt onder één verstrekking verstaan </text:p>
                  <text:p text:style-name="table_al"> één of meer gegevens omtrent één persoon die niet zijn opgenomen in de</text:p>
                  <text:p text:style-name="table_al"> gemeentelijke basisadministratie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 tot het verstrekken van gegevens: per verstrekking</text:p>
                </table:table-cell>
                <table:table-cell table:style-name="entry" table:number-rows-spanned="1" table:number-columns-spanned="1">
                  <text:p text:style-name="table_al"> €  5,5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 tot het afsluiten van een abonnement op het verstrekken van gegevens </text:p>
                  <text:p text:style-name="table_al">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 voor 100 verstrekkingen</text:p>
                </table:table-cell>
                <table:table-cell table:style-name="entry" table:number-rows-spanned="1" table:number-columns-spanned="1">
                  <text:p text:style-name="table_al"> € 271,00</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 voor 500 verstrekkingen</text:p>
                </table:table-cell>
                <table:table-cell table:style-name="entry" table:number-rows-spanned="1" table:number-columns-spanned="1">
                  <text:p text:style-name="table_al"> €  1.253,00</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 voor 1.000 verstrekkingen</text:p>
                </table:table-cell>
                <table:table-cell table:style-name="entry" table:number-rows-spanned="1" table:number-columns-spanned="1">
                  <text:p text:style-name="table_al"> € 1.461,00</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 voor 5.000 verstrekkingen</text:p>
                </table:table-cell>
                <table:table-cell table:style-name="entry" table:number-rows-spanned="1" table:number-columns-spanned="1">
                  <text:p text:style-name="table_al"> €  5.155,00</text:p>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1">
                  <text:p text:style-name="table_al"> voor 10.000 verstrekkingen</text:p>
                </table:table-cell>
                <table:table-cell table:style-name="entry" table:number-rows-spanned="1" table:number-columns-spanned="1">
                  <text:p text:style-name="table_al"> €  7.1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 In afwijking van de voorgaande onderdelen bedraagt het tarief voor het </text:p>
                  <text:p text:style-name="table_al"> in behandeling nemen van een aanvraag tot het verstrekken van gegevens als</text:p>
                  <text:p text:style-name="table_al"> bedoeld in artikel 10, tweede lid, van het Besluit gemeentelijke </text:p>
                  <text:p text:style-name="table_al"> basisadministratie persoonsgegevens:</text:p>
                </table:table-cell>
                <table:table-cell table:style-name="entry" table:number-rows-spanned="1" table:number-columns-spanned="1">
                  <text:p text:style-name="table_al"> €  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 Het tarief bedraagt voor het op aanvraag doornemen van de </text:p>
                  <text:p text:style-name="table_al"> gemeentelijke basisadministratie, voor ieder daaraan besteed kwartier:</text:p>
                </table:table-cell>
                <table:table-cell table:style-name="entry" table:number-rows-spanned="1" table:number-columns-spanned="1">
                  <text:p text:style-name="table_al"> € 23,50</text:p>
                </table:table-cell>
              </table:table-row>
            </table:table>
            <text:p text:style-name="table_bottom"/>
          </text:section>
          <text:p text:style-name="al"/>
          <text:p text:style-name="al">
          <text:span text:style-name="nadrukvet">Hoofdstuk 5 Verstrekkingen uit het Kiezersregister</text:span>
        </text:p>
          <text:p text:style-name="al">-</text:p>
          <text:p text:style-name="al"/>
          <text:p text:style-name="al">
          <text:span text:style-name="nadrukvet">Hoofdstuk 6 Verstrekkingen op grond van Wet bescherming persoonsgegevens</text:span>
        </text:p>
          <text:p text:style-name="al">-</text:p>
          <text:p text:style-name="al"/>
          <text:p text:style-name="al">
          <text:span text:style-name="nadrukvet">Hoofdstuk 7 </text:span>
          <text:span text:style-name="nadrukvet">Bestuursstukken</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 Het tarief bedraagt voor het in behandeling nemen van een aanvraag tot het digitaal</text:p>
                  <text:p text:style-name="table_al">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 een exemplaar van de programmabegroting </text:p>
                </table:table-cell>
                <table:table-cell table:style-name="entry" table:number-rows-spanned="1" table:number-columns-spanned="1">
                  <text:p text:style-name="table_al"> € 23,5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 een exemplaar van de gemeenterekening</text:p>
                </table:table-cell>
                <table:table-cell table:style-name="entry" table:number-rows-spanned="1" table:number-columns-spanned="1">
                  <text:p text:style-name="table_al"> €  2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 Het tarief bedraagt voor het in behandeling nemen van een aanvraag tot </text:p>
                  <text:p text:style-name="table_al">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 de convocatie voor de openbare vergadering van de gemeenteraad met de </text:p>
                  <text:p text:style-name="table_al"> daarbij behorende prae-adviezen en/of van de notulen van die vergadering, </text:p>
                  <text:p text:style-name="table_al"> met uitzondering van de stukken, genoemd in de onderdelen 1.7.1.1 en 1.7.1.2</text:p>
                </table:table-cell>
                <table:table-cell table:style-name="entry" table:number-rows-spanned="1" table:number-columns-spanned="1">
                  <text:p text:style-name="table_al"> € 23,5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 Het tarief bedraagt voor het in behandeling nemen van een aanvraag tot </text:p>
                  <text:p text:style-name="table_al">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 een exemplaar van de Algemene Plaatselijke Verordening</text:p>
                </table:table-cell>
                <table:table-cell table:style-name="entry" table:number-rows-spanned="1" table:number-columns-spanned="1">
                  <text:p text:style-name="table_al"> € 94,0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 een exemplaar van de Bouwverordening</text:p>
                </table:table-cell>
                <table:table-cell table:style-name="entry" table:number-rows-spanned="1" table:number-columns-spanned="1">
                  <text:p text:style-name="table_al"> € 94,00</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 een exemplaar van de Verordening op de Seizoenwoonverblijven of de </text:p>
                  <text:p text:style-name="table_al"> Verordening op de Recreatie-woonverblijven</text:p>
                </table:table-cell>
                <table:table-cell table:style-name="entry" table:number-rows-spanned="1" table:number-columns-spanned="1">
                  <text:p text:style-name="table_al"> €  23,50</text:p>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 een exemplaar van de Verordening op de Verblijfsgebouwen</text:p>
                </table:table-cell>
                <table:table-cell table:style-name="entry" table:number-rows-spanned="1" table:number-columns-spanned="1">
                  <text:p text:style-name="table_al"> € 23,50</text:p>
                </table:table-cell>
              </table:table-row>
              <table:table-row table:style-name="row">
                <table:table-cell table:style-name="entry" table:number-rows-spanned="1" table:number-columns-spanned="1">
                  <text:p text:style-name="table_al">1.7.3.5</text:p>
                </table:table-cell>
                <table:table-cell table:style-name="entry" table:number-rows-spanned="1" table:number-columns-spanned="1">
                  <text:p text:style-name="table_al"> een exemplaar van het Besluit op de openluchtrecreatie</text:p>
                </table:table-cell>
                <table:table-cell table:style-name="entry" table:number-rows-spanned="1" table:number-columns-spanned="1">
                  <text:p text:style-name="table_al"> €  23,50</text:p>
                </table:table-cell>
              </table:table-row>
              <table:table-row table:style-name="row">
                <table:table-cell table:style-name="entry" table:number-rows-spanned="1" table:number-columns-spanned="1">
                  <text:p text:style-name="table_al">1.7.3.6 </text:p>
                </table:table-cell>
                <table:table-cell table:style-name="entry" table:number-rows-spanned="1" table:number-columns-spanned="1">
                  <text:p text:style-name="table_al"> een exemplaar van een andere dan de onder 1.7.3.1 t/m 1.7.3.5 genoemde </text:p>
                  <text:p text:style-name="table_al"> strafverordeningen van de gemeente</text:p>
                </table:table-cell>
                <table:table-cell table:style-name="entry" table:number-rows-spanned="1" table:number-columns-spanned="1">
                  <text:p text:style-name="table_al"> €  23,50</text:p>
                </table:table-cell>
              </table:table-row>
              <table:table-row table:style-name="row">
                <table:table-cell table:style-name="entry" table:number-rows-spanned="1" table:number-columns-spanned="1">
                  <text:p text:style-name="table_al">1.7.3.7</text:p>
                </table:table-cell>
                <table:table-cell table:style-name="entry" table:number-rows-spanned="1" table:number-columns-spanned="1">
                  <text:p text:style-name="table_al"> aanvullingen van de onder 1.7.3.1. t/m 1.7.3.5. bedoelde verordeningen per </text:p>
                  <text:p text:style-name="table_al"> pagina</text:p>
                </table:table-cell>
                <table:table-cell table:style-name="entry" table:number-rows-spanned="1" table:number-columns-spanned="1">
                  <text:p text:style-name="table_al"> €  1,00</text:p>
                </table:table-cell>
              </table:table-row>
            </table:table>
            <text:p text:style-name="table_bottom"/>
          </text:section>
          <text:p text:style-name="al"/>
          <text:p text:style-name="al">
          <text:span text:style-name="nadrukvet">Hoofdstuk 8 Vastgoedinformatie</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 Het tarief bedraagt voor het raadplegen dan wel verstrekken van de bij de </text:p>
                  <text:p text:style-name="table_al"> gemeente berustende kadastrale stu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 indien daarbij de bijstand van een ambtenaar van de gemeente is verkregen,</text:p>
                  <text:p text:style-name="table_al"> per kwartier</text:p>
                </table:table-cell>
                <table:table-cell table:style-name="entry" table:number-rows-spanned="1" table:number-columns-spanned="1">
                  <text:p text:style-name="table_al"> €  2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 Het tarief bedraagt voor het in behandeling nemen van een aanvraag tot </text:p>
                  <text:p text:style-name="table_al"> het verstrekken van afdrukken en afschriften van of uittreksels uit de kadastrale</text:p>
                  <text:p text:style-name="table_al">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 indien deze worden gemaakt door de gemeenteambtenaar en de kadastrale </text:p>
                  <text:p text:style-name="table_al"> leggers betreffen per perceel</text:p>
                </table:table-cell>
                <table:table-cell table:style-name="entry" table:number-rows-spanned="1" table:number-columns-spanned="1">
                  <text:p text:style-name="table_al"> €  6,89</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 indien analoge afdrukken worden geleverd, per perceel:</text:p>
                  <text:p text:style-name="table_al"> - op A4-formaat</text:p>
                  <text:p text:style-name="table_al"> - op A3-formaat </text:p>
                </table:table-cell>
                <table:table-cell table:style-name="entry" table:number-rows-spanned="1" table:number-columns-spanned="1">
                  <text:p text:style-name="table_al"/>
                  <text:p text:style-name="table_al"> €  6,89</text:p>
                  <text:p text:style-name="table_al"> €  7,41</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 Het tarief bedraagt voor het raadplegen dan wel verstrekken van de bij de </text:p>
                  <text:p text:style-name="table_al"> gemeente berustende stukken betreffende vastgoed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 voor het verstrekken van informatie betreffende wkpb:</text:p>
                  <text:p text:style-name="table_al"> - uittreksel beperkingenregister</text:p>
                  <text:p text:style-name="table_al"> - uittreksel beperkingenregistratie</text:p>
                  <text:p text:style-name="table_al"> - uittreksel verklaringen afwezigheid beperking</text:p>
                </table:table-cell>
                <table:table-cell table:style-name="entry" table:number-rows-spanned="1" table:number-columns-spanned="1">
                  <text:p text:style-name="table_al"/>
                  <text:p text:style-name="table_al"> € 11,65</text:p>
                  <text:p text:style-name="table_al"> € 11,65</text:p>
                  <text:p text:style-name="table_al"> € 11,65</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 indien daarbij de bijstand van een ambtenaar van de gemeente is verkregen, </text:p>
                  <text:p text:style-name="table_al"> per kwartier</text:p>
                </table:table-cell>
                <table:table-cell table:style-name="entry" table:number-rows-spanned="1" table:number-columns-spanned="1">
                  <text:p text:style-name="table_al"> €  2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1.8.4.1</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 Het tarief bedraagt voor het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5</text:p>
                </table:table-cell>
                <table:table-cell table:style-name="entry" table:number-rows-spanned="1" table:number-columns-spanned="1">
                  <text:p text:style-name="table_al"> voor het leveren van een analoge luchtfoto (kleurenplot):</text:p>
                  <text:p text:style-name="table_al"> - op A4-formaat</text:p>
                  <text:p text:style-name="table_al"> - op A3-formaat</text:p>
                  <text:p text:style-name="table_al"> - op A2-formaat</text:p>
                  <text:p text:style-name="table_al"> - op A1-formaat</text:p>
                  <text:p text:style-name="table_al"> - op A0-formaat</text:p>
                </table:table-cell>
                <table:table-cell table:style-name="entry" table:number-rows-spanned="1" table:number-columns-spanned="1">
                  <text:p text:style-name="table_al"/>
                  <text:p text:style-name="table_al">€ 8,75</text:p>
                  <text:p text:style-name="table_al">€ 17,47</text:p>
                  <text:p text:style-name="table_al">€ 34,95</text:p>
                  <text:p text:style-name="table_al">€ 69,86</text:p>
                  <text:p text:style-name="table_al">€ 137,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 voor de afgifte van een kleurenplot, gecombineerd met BGT en/of kadastrale kaart</text:p>
                  <text:p text:style-name="table_al"> met luchtfoto's (tarieven onder 1.8.5.1, verhoogd met 75% van de tarieven </text:p>
                  <text:p text:style-name="table_al"> onder 1.8.4.5):</text:p>
                  <text:p text:style-name="table_al"> - op A4-formaat</text:p>
                  <text:p text:style-name="table_al"> - op A3-formaat</text:p>
                  <text:p text:style-name="table_al"> - op A2-formaat</text:p>
                  <text:p text:style-name="table_al"> - op A1-formaat</text:p>
                  <text:p text:style-name="table_al"> - op A0-formaat</text:p>
                </table:table-cell>
                <table:table-cell table:style-name="entry" table:number-rows-spanned="1" table:number-columns-spanned="1">
                  <text:p text:style-name="table_al"/>
                  <text:p text:style-name="table_al"/>
                  <text:p text:style-name="table_al"/>
                  <text:p text:style-name="table_al">€ 32,51</text:p>
                  <text:p text:style-name="table_al">€ 57,29</text:p>
                  <text:p text:style-name="table_al">€ 86,85</text:p>
                  <text:p text:style-name="table_al">€ 123,77</text:p>
                  <text:p text:style-name="table_al">€ 186,26</text:p>
                </table:table-cell>
              </table:table-row>
            </table:table>
            <text:p text:style-name="table_bottom"/>
          </text:section>
          <text:p text:style-name="al"/>
          <text:p text:style-name="al">
          <text:span text:style-name="nadrukvet">Hoofdstuk 9 Overige publiekszaken</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 tot het verkrijgen van een verklaring omtrent het gedrag</text:p>
                </table:table-cell>
                <table:table-cell table:style-name="entry" table:number-rows-spanned="1" table:number-columns-spanned="1">
                  <text:p text:style-name="table_al"> €  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 voor het legaliseren van een handtekening of foto</text:p>
                </table:table-cell>
                <table:table-cell table:style-name="entry" table:number-rows-spanned="1" table:number-columns-spanned="1">
                  <text:p text:style-name="table_al"> €  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 voor het ter legalisatie opsturen van stukken naar een andere gemeente in </text:p>
                  <text:p text:style-name="table_al"> Nederland, in het persoonlijk belang van de aanvrager</text:p>
                </table:table-cell>
                <table:table-cell table:style-name="entry" table:number-rows-spanned="1" table:number-columns-spanned="1">
                  <text:p text:style-name="table_al"> €  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 voor het afgeven van een bewijs van inschrijving in de basisregistratie </text:p>
                  <text:p text:style-name="table_al"> personen</text:p>
                </table:table-cell>
                <table:table-cell table:style-name="entry" table:number-rows-spanned="1" table:number-columns-spanned="1">
                  <text:p text:style-name="table_al"> €  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 voor het afgeven van een attestatie de vita </text:p>
                </table:table-cell>
                <table:table-cell table:style-name="entry" table:number-rows-spanned="1" table:number-columns-spanned="1">
                  <text:p text:style-name="table_al"> €  14,00</text:p>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1">
                  <text:p text:style-name="table_al"> voor het afgeven van een attestatie de vita, meertalig</text:p>
                </table:table-cell>
                <table:table-cell table:style-name="entry" table:number-rows-spanned="1" table:number-columns-spanned="1">
                  <text:p text:style-name="table_al"> €  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 voor het afgeven van een bewijs van Nederlanderschap</text:p>
                </table:table-cell>
                <table:table-cell table:style-name="entry" table:number-rows-spanned="1" table:number-columns-spanned="1">
                  <text:p text:style-name="table_al"> €  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 voor het afgeven van elke andere verklaring of bewijs ten behoeve van het </text:p>
                  <text:p text:style-name="table_al"> bijzonder belang van de aanvrager, voor zover in deze tabel niet met name </text:p>
                  <text:p text:style-name="table_al"> genoemd</text:p>
                </table:table-cell>
                <table:table-cell table:style-name="entry" table:number-rows-spanned="1" table:number-columns-spanned="1">
                  <text:p text:style-name="table_al"> €  11,00</text:p>
                </table:table-cell>
              </table:table-row>
            </table:table>
            <text:p text:style-name="table_bottom"/>
          </text:section>
          <text:p text:style-name="al"/>
          <text:p text:style-name="al">
          <text:span text:style-name="nadrukvet">Hoofdstuk 10</text:span>
          <text:span text:style-name="nadrukvet"> Gemeentearchief</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 Het tarief bedraagt voor het op verzoek doen van naspeuringen, </text:p>
                  <text:p text:style-name="table_al"> ongeacht het resultaat, in de in het gemeente-archief berustende stukken door </text:p>
                  <text:p text:style-name="table_al"> een ambtenaar van het gemeente-archief per kwartier</text:p>
                </table:table-cell>
                <table:table-cell table:style-name="entry" table:number-rows-spanned="1" table:number-columns-spanned="1">
                  <text:p text:style-name="table_al"> €  23,5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 Onverminderd het in 1.10.1 bepaalde, bedraagt het tarief voor het in </text:p>
                  <text:p text:style-name="table_al">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 een afschrift of fotokopie van een in het gemeente-archief berustend stuk, per </text:p>
                  <text:p text:style-name="table_al"> pagina</text:p>
                </table:table-cell>
                <table:table-cell table:style-name="entry" table:number-rows-spanned="1" table:number-columns-spanned="1">
                  <text:p text:style-name="table_al"> €  2,15</text:p>
                </table:table-cell>
              </table:table-row>
            </table:table>
            <text:p text:style-name="table_bottom"/>
          </text:section>
          <text:p text:style-name="al"/>
          <text:p text:style-name="al">
          <text:span text:style-name="nadrukvet">Hoofdstuk 11 Huisvestingswet</text:span>
        </text:p>
          <text:p text:style-name="al">-</text:p>
          <text:p text:style-name="al"/>
          <text:p text:style-name="al">
          <text:span text:style-name="nadrukvet">Hoofdstuk 12 Leegstandwet</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tot het verkrijgen van een vergunning tot tijdelijke verhuur van leegstaande </text:p>
                  <text:p text:style-name="table_al"> woonruimte als bedoeld in artikel 15, eerste lid van de Leegstandwet</text:p>
                </table:table-cell>
                <table:table-cell table:style-name="entry" table:number-rows-spanned="1" table:number-columns-spanned="1">
                  <text:p text:style-name="table_al"> €  141,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 Indien aanvragen in het kader van de leegstandswet gelijktijdig worden</text:p>
                  <text:p text:style-name="table_al"> ingediend en woonruimten in hetzelfde gebouw betreffen worden de bedoelde</text:p>
                  <text:p text:style-name="table_al"> leges slechts eenmaal gehev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3 Gemeentegarantie</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 tot het verkrijgen van een gemeentegarantie</text:p>
                </table:table-cell>
                <table:table-cell table:style-name="entry" table:number-rows-spanned="1" table:number-columns-spanned="1">
                  <text:p text:style-name="table_al"> €  1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 tot het instemmen met het wijzigen of omzetten van een door de gemeente </text:p>
                  <text:p text:style-name="table_al"> gegarandeerde hypothecaire geldlening</text:p>
                </table:table-cell>
                <table:table-cell table:style-name="entry" table:number-rows-spanned="1" table:number-columns-spanned="1">
                  <text:p text:style-name="table_al"> €  47,00</text:p>
                </table:table-cell>
              </table:table-row>
            </table:table>
            <text:p text:style-name="table_bottom"/>
          </text:section>
          <text:p text:style-name="al"/>
          <text:p text:style-name="al">
          <text:span text:style-name="nadrukvet">Hoofdstuk 14 Marktstandplaatsen</text:span>
        </text:p>
          <text:p text:style-name="al">-</text:p>
          <text:p text:style-name="al"/>
          <text:p text:style-name="al">
          <text:span text:style-name="nadrukvet">Hoofdstuk 15 Winkeltijdenwet</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 voor een ontheffing in het kader van de Winkeltijdenwet (Stb. 1996, 182) of het </text:p>
                  <text:p text:style-name="table_al"> Vrijstellingenbesluit Winkeltijdenwet (Stb. 1996, 183)</text:p>
                </table:table-cell>
                <table:table-cell table:style-name="entry" table:number-rows-spanned="1" table:number-columns-spanned="1">
                  <text:p text:style-name="table_al"> €  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 tot het verlenen van toestemming om een in onderdeel 1.15.1 bedoelde</text:p>
                  <text:p text:style-name="table_al"> ontheffing over te dragen aan een ander</text:p>
                </table:table-cell>
                <table:table-cell table:style-name="entry" table:number-rows-spanned="1" table:number-columns-spanned="1">
                  <text:p text:style-name="table_al"> €  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 tot het intrekken of wijzigen van een in onderdeel 1.15.1 bedoelde ontheffing</text:p>
                </table:table-cell>
                <table:table-cell table:style-name="entry" table:number-rows-spanned="1" table:number-columns-spanned="1">
                  <text:p text:style-name="table_al"> €  9,00</text:p>
                </table:table-cell>
              </table:table-row>
            </table:table>
            <text:p text:style-name="table_bottom"/>
          </text:section>
          <text:p text:style-name="al"/>
          <text:p text:style-name="al">
          <text:span text:style-name="nadrukvet">Hoofdstuk 16 Kansspelen</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 Het tarief bedraagt voor het in behandeling nemen van een aanvraag tot het </text:p>
                  <text:p text:style-name="table_al"> verkrijgen van een aanwezigheidsvergunning ingevolge artikel 30b van de Wet </text:p>
                  <text:p text:style-name="table_al">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 voor een periode van twaalf maanden voor één speelautomaat</text:p>
                </table:table-cell>
                <table:table-cell table:style-name="entry" table:number-rows-spanned="1" table:number-columns-spanned="1">
                  <text:p text:style-name="table_al"> €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 voor een periode van twaalf maanden voor twee speelautomaten</text:p>
                </table:table-cell>
                <table:table-cell table:style-name="entry" table:number-rows-spanned="1" table:number-columns-spanned="1">
                  <text:p text:style-name="table_al"> €  9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 het verlenen van een vergunning tot het organiseren van een kansspel als</text:p>
                  <text:p text:style-name="table_al"> bedoeld in artikel 3 van de Wet op de Kansspelen </text:p>
                </table:table-cell>
                <table:table-cell table:style-name="entry" table:number-rows-spanned="1" table:number-columns-spanned="1">
                  <text:p text:style-name="table_al"> €  37,15</text:p>
                </table:table-cell>
              </table:table-row>
            </table:table>
            <text:p text:style-name="table_bottom"/>
          </text:section>
          <text:p text:style-name="al"/>
          <text:p text:style-name="al">
          <text:span text:style-name="nadrukvet">Hoofdstuk 17 Kinderopvang</text:span>
        </text:p>
          <text:p text:style-name="al">Verplaatst naar titel 3</text:p>
          <text:p text:style-name="al"/>
          <text:p text:style-name="al">
          <text:span text:style-name="nadrukvet">Hoofdstuk 18 Telecommunicatie</text:span>
        </text:p>
          <text:p text:style-name="al"/>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aanvraag in verband met het verkrijgen van instemming of vergunning omtrent plaats, tijdstip en wijze van uitvoering van werkzaamheden als bedoeld in artikel 5.4, eerste lid, van de Telecommunicatiewet en artikel 5, eerste lid van de Algemene Verordening Ondergrondse Infrastructuur (AVOI)</text:p>
                </table:table-cell>
                <table:table-cell table:style-name="entry" table:number-rows-spanned="1" table:number-columns-spanned="1">
                  <text:p text:style-name="table_al"> €  235,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conform artikel 1.18.1 wordt, bij aaneengesloten graafwerkzaamheden over een lengte van 25 meter of meer, verhoogd voor het uitvoeren van coördinatie en toezicht met € 1,00 per strekkende meter sleuf.</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9 Verkeer en vervoer</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 Het tarief bedraagt voor het in behandeling nemen van een aanvraag:</text:p>
                  <text:p text:style-name="table_al"> - Ontheffing verkeerstekens (art. 87 RVV1990): t/m 5 verkeersregels, per aanvraag</text:p>
                  <text:p text:style-name="table_al">- Ontheffing verkeerstekens (art. 87 RVV1990): vanaf 6 verkeersregels, per aanvraag</text:p>
                  <text:p text:style-name="table_al">- Ontheffing vervoer personen in aanhangwagen (art. 61b RVV1990):</text:p>
                </table:table-cell>
                <table:table-cell table:style-name="entry" table:number-rows-spanned="1" table:number-columns-spanned="1">
                  <text:p text:style-name="table_al"> € 40,00 </text:p>
                  <text:p text:style-name="table_al"/>
                  <text:p text:style-name="table_al"> € 87,00</text:p>
                  <text:p text:style-name="table_al"/>
                  <text:p text:style-name="table_al"> € 134,00</text:p>
                  <text:p text:style-name="table_al"> € 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text:p>
                  <text:p text:style-name="table_al">- onttrekking openbaarheid en toevoegen openbaarheid (art. 4 en 7 Wegenwet)</text:p>
                </table:table-cell>
                <table:table-cell table:style-name="entry" table:number-rows-spanned="1" table:number-columns-spanned="1">
                  <text:p text:style-name="table_al"> €  40,00</text:p>
                  <text:p text:style-name="table_al"> € 3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 Het tarief bedraagt voor het in behandeling nemen van een aanvraag:</text:p>
                  <text:p text:style-name="table_al"> - ontheffing wedstrijd op de weg (artikel 10 Wegenverkeerswet)</text:p>
                  <text:p text:style-name="table_al">- afgeven verklaring van geen bezwaar wedstrijd op de weg (art. 10 WVW) </text:p>
                </table:table-cell>
                <table:table-cell table:style-name="entry" table:number-rows-spanned="1" table:number-columns-spanned="1">
                  <text:p text:style-name="table_al"> €  40,00</text:p>
                  <text:p text:style-name="table_al"> € 87,00</text:p>
                  <text:p text:style-name="table_al">€ 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text:p>
                  <text:p text:style-name="table_al"> - ontheffing APV: parkeren grote voertuigen (art. 5:8 APV)</text:p>
                  <text:p text:style-name="table_al"> - ontheffing APV: aantasting groenvoorziening door voertuigen (art. 5:11 APV)</text:p>
                </table:table-cell>
                <table:table-cell table:style-name="entry" table:number-rows-spanned="1" table:number-columns-spanned="1">
                  <text:p text:style-name="table_al">€  40,00</text:p>
                  <text:p text:style-name="table_al"> € 87,00</text:p>
                  <text:p text:style-name="table_al">€ 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 Het tarief bedraagt voor het in behandeling nemen van een aanvraag:</text:p>
                  <text:p text:style-name="table_al"> ontheffing vervoer gevaarlijke stoffen (o.a. vuurwerk) (art. 29 wet verv. gev. Stoffen)</text:p>
                </table:table-cell>
                <table:table-cell table:style-name="entry" table:number-rows-spanned="1" table:number-columns-spanned="1">
                  <text:p text:style-name="table_al"> € 40,00</text:p>
                  <text:p text:style-name="table_al"/>
                  <text:p text:style-name="table_al"> € 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aanvraag:</text:p>
                  <text:p text:style-name="table_al">- verkeersbesluit voor tijdelijke verkeersmaatregelen langer dan 4 maanden (art. 15 WVW)</text:p>
                </table:table-cell>
                <table:table-cell table:style-name="entry" table:number-rows-spanned="1" table:number-columns-spanned="1">
                  <text:p text:style-name="table_al"> € 40,00</text:p>
                  <text:p text:style-name="table_al"/>
                  <text:p text:style-name="table_al"> € 1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 Het tarief bedraagt voor het in behandeling nemen van een aanvraag:</text:p>
                  <text:p text:style-name="table_al">- ontheffing als bedoeld in artikel 9.1 van de Regeling voertuigen</text:p>
                </table:table-cell>
                <table:table-cell table:style-name="entry" table:number-rows-spanned="1" table:number-columns-spanned="1">
                  <text:p text:style-name="table_al"> € 40,00</text:p>
                  <text:p text:style-name="table_al"> € 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8.1</text:p>
                </table:table-cell>
                <table:table-cell table:style-name="entry" table:number-rows-spanned="1" table:number-columns-spanned="1">
                  <text:p text:style-name="table_al"> - aanvraag gereserveerde gehandicaptenparkeerplaats (incl borden en montage)</text:p>
                </table:table-cell>
                <table:table-cell table:style-name="entry" table:number-rows-spanned="1" table:number-columns-spanned="1">
                  <text:p text:style-name="table_al"> € 242,29</text:p>
                </table:table-cell>
              </table:table-row>
              <table:table-row table:style-name="row">
                <table:table-cell table:style-name="entry" table:number-rows-spanned="1" table:number-columns-spanned="1">
                  <text:p text:style-name="table_al">1.19.8.2</text:p>
                </table:table-cell>
                <table:table-cell table:style-name="entry" table:number-rows-spanned="1" table:number-columns-spanned="1">
                  <text:p text:style-name="table_al"> - verplaatsen borden gehandicaptenparkeerplaats in verband met verhuizing</text:p>
                </table:table-cell>
                <table:table-cell table:style-name="entry" table:number-rows-spanned="1" table:number-columns-spanned="1">
                  <text:p text:style-name="table_al"> € 102,50</text:p>
                </table:table-cell>
              </table:table-row>
              <table:table-row table:style-name="row">
                <table:table-cell table:style-name="entry" table:number-rows-spanned="1" table:number-columns-spanned="1">
                  <text:p text:style-name="table_al">1.19.8.3</text:p>
                </table:table-cell>
                <table:table-cell table:style-name="entry" table:number-rows-spanned="1" table:number-columns-spanned="1">
                  <text:p text:style-name="table_al"> - vervangen onderbord gereserveerde gehandicapten parkeerplaats</text:p>
                </table:table-cell>
                <table:table-cell table:style-name="entry" table:number-rows-spanned="1" table:number-columns-spanned="1">
                  <text:p text:style-name="table_al"> € 72,20</text:p>
                </table:table-cell>
              </table:table-row>
              <table:table-row table:style-name="row">
                <table:table-cell table:style-name="entry" table:number-rows-spanned="1" table:number-columns-spanned="1">
                  <text:p text:style-name="table_al">1.19.8.4</text:p>
                </table:table-cell>
                <table:table-cell table:style-name="entry" table:number-rows-spanned="1" table:number-columns-spanned="1">
                  <text:p text:style-name="table_al">- Indien de aanvraag zoals bedoeld in artikel 1.19.8.1 niet leidt tot een onherroepelijk positief besluit of indien voor het feitelijk begin van de aanleg van een gehandicaptenparkeerplaats de aanvraag zoals bedoeld in artikel 1.19.8.1 wordt ingetrokken, bestaat aanspraak op teruggaaf van de betaalde leges voor een bedrag van</text:p>
                </table:table-cell>
                <table:table-cell table:style-name="entry" table:number-rows-spanned="1" table:number-columns-spanned="1">
                  <text:p text:style-name="table_al"> € 202,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 Het tarief bedraagt voor het in behandeling nemen van een aanvraag:</text:p>
                  <text:p text:style-name="table_al">- op verzoek uitvoeren van verkeerstelling gedurende maximaal 1 week, per</text:p>
                  <text:p text:style-name="table_al"> telling</text:p>
                  <text:p text:style-name="table_al">- verstrekken resultaten verkeerstelling jonger dan 1 jaar</text:p>
                  <text:p text:style-name="table_al">- verstrekken resultaten verkeerstelling tussen 1 en 2 jaar oud</text:p>
                  <text:p text:style-name="table_al">- verstrekken resultaten verkeerstelling tussen 2 en 3 jaar oud</text:p>
                  <text:p text:style-name="table_al">- verstrekken resultaten verkeerstelling tussen 3 en 4 jaar oud</text:p>
                  <text:p text:style-name="table_al">- verstrekken resultaten verkeerstelling ouder dan 4 jaar</text:p>
                  <text:p text:style-name="table_al">- verstrekken verkeersgegevens uit het vigerende verkeersmodel, per 5 wegen</text:p>
                </table:table-cell>
                <table:table-cell table:style-name="entry" table:number-rows-spanned="1" table:number-columns-spanned="1">
                  <text:p text:style-name="table_al"> € 40,00</text:p>
                  <text:p text:style-name="table_al"/>
                  <text:p text:style-name="table_al"> € 490,00</text:p>
                  <text:p text:style-name="table_al"> € 340,00</text:p>
                  <text:p text:style-name="table_al"> € 290,00</text:p>
                  <text:p text:style-name="table_al"> € 240,00</text:p>
                  <text:p text:style-name="table_al"> € 215,00</text:p>
                  <text:p text:style-name="table_al"> € 190,00</text:p>
                  <text:p text:style-name="table_al"> € 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0</text:p>
                </table:table-cell>
                <table:table-cell table:style-name="entry" table:number-rows-spanned="1" table:number-columns-spanned="1">
                  <text:p text:style-name="table_al">Het tarief bedraagt voor het in behandeling nemen van een aanvraag:</text:p>
                  <text:p text:style-name="table_al"> 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 47,50</text:p>
                </table:table-cell>
              </table:table-row>
            </table:table>
            <text:p text:style-name="table_bottom"/>
          </text:section>
          <text:p text:style-name="al"/>
          <text:p text:style-name="al">
          <text:span text:style-name="nadrukvet">Hoofdstuk 20 Diversen</text:span>
        </text:p>
          <text:p text:style-name="al"/>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entry" table:number-rows-spanned="1" table:number-columns-spanned="1">
                  <text:p text:style-name="table_al">1.20.1</text:p>
                </table:table-cell>
                <table:table-cell table:style-name="entry" table:number-rows-spanned="1" table:number-columns-spanned="2">
                  <text:p text:style-name="table_al"> Het tarief bedraagt voor het in behandeling nemen van een aanvraag tot het </text:p>
                  <text:p text:style-name="table_al">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2">
                  <text:p text:style-name="table_al"> gewaarmerkte afschriften van stukken, voor zover daarvoor niet elders in deze </text:p>
                  <text:p text:style-name="table_al"> tabel of in een andere wettelijke regeling een tarief is opgenomen, per pagina</text:p>
                </table:table-cell>
                <table:table-cell table:style-name="entry" table:number-rows-spanned="1" table:number-columns-spanned="1">
                  <text:p text:style-name="table_al"> € 2,15</text:p>
                  <text:p text:style-name="table_al"/>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2">
                  <text:p text:style-name="table_al"> afschriften, doorslagen of fotokopieën van stukken, voor zover daarvoor niet </text:p>
                  <text:p text:style-name="table_al"> elders in deze tabel of in een andere wettelijke regeling een tarief is </text:p>
                  <text:p text:style-name="table_al"> opgenomen, voor de eerste pagina vermeerderd met een bedrag per pagina</text:p>
                  <text:p text:style-name="table_al"> voor elke volgende pagina</text:p>
                </table:table-cell>
                <table:table-cell table:style-name="entry" table:number-rows-spanned="1" table:number-columns-spanned="1">
                  <text:p text:style-name="table_al"/>
                  <text:p text:style-name="table_al"/>
                  <text:p text:style-name="table_al"> € 2,15</text:p>
                  <text:p text:style-name="table_al"> € 0,35</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2">
                  <text:p text:style-name="table_al"> kaarten en tekeningen, dan wel kopieën of lichtdrukken daarvan, per kaart, </text:p>
                  <text:p text:style-name="table_al"> tekening, lichtdruk of kopie</text:p>
                  <text:p text:style-name="table_al"> tot 1.000 cm²</text:p>
                  <text:p text:style-name="table_al"> van 1.000 - 2.000 cm²</text:p>
                  <text:p text:style-name="table_al"> van 2.000 - 5.000 cm²</text:p>
                  <text:p text:style-name="table_al"> van 5.000 - 10.000 cm²</text:p>
                </table:table-cell>
                <table:table-cell table:style-name="entry" table:number-rows-spanned="1" table:number-columns-spanned="1">
                  <text:p text:style-name="table_al"> € 10,91</text:p>
                  <text:p text:style-name="table_al"> € 13,97</text:p>
                  <text:p text:style-name="table_al"> € 18,05</text:p>
                  <text:p text:style-name="table_al"> € 26,21</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2">
                  <text:p text:style-name="table_al"> een straatnaamlijst per kerkdorp </text:p>
                  <text:p text:style-name="table_al"> vermeerderd met een bedrag per pagina</text:p>
                </table:table-cell>
                <table:table-cell table:style-name="entry" table:number-rows-spanned="1" table:number-columns-spanned="1">
                  <text:p text:style-name="table_al"> € 8,16</text:p>
                  <text:p text:style-name="table_al"> € 0,81</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2">
                  <text:p text:style-name="table_al"> een beschikking op een aanvraag, voor zover daarvoor niet elders in deze </text:p>
                  <text:p text:style-name="table_al"> tabel of in een andere wettelijke regeling een tarief is opgenomen</text:p>
                </table:table-cell>
                <table:table-cell table:style-name="entry" table:number-rows-spanned="1" table:number-columns-spanned="1">
                  <text:p text:style-name="table_al"> € 47,00</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2">
                  <text:p text:style-name="table_al"> stukken of uittreksels, welke op aanvraag moeten worden opgemaakt, voor </text:p>
                  <text:p text:style-name="table_al"> zover daarvoor niet elders in deze tabel of in een andere wettelijke regeling</text:p>
                  <text:p text:style-name="table_al"> een tarief is opgenomen, per pagina</text:p>
                </table:table-cell>
                <table:table-cell table:style-name="entry" table:number-rows-spanned="1" table:number-columns-spanned="1">
                  <text:p text:style-name="table_al"> €  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2">
                  <text:p text:style-name="table_al"> Het tarief bedraagt voor het in behandeling nemen van een aanvraag tot </text:p>
                  <text:p text:style-name="table_al">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2">
                  <text:p text:style-name="table_al"> een ontheffing als bedoeld in de artikelen 4.1.7. a t/m f van de algemene </text:p>
                  <text:p text:style-name="table_al"> plaatselijke verordening voor het ten gehore brengen van muziek door middel</text:p>
                  <text:p text:style-name="table_al"> van muziekinstrumenten of langs mechanische weg, geldig voor:</text:p>
                  <text:p text:style-name="table_al"> 1. één dag</text:p>
                  <text:p text:style-name="table_al"> 2. één week</text:p>
                  <text:p text:style-name="table_al"> 3. één maand</text:p>
                  <text:p text:style-name="table_al"> 4. één kwartaal</text:p>
                  <text:p text:style-name="table_al"> 5. één jaar</text:p>
                </table:table-cell>
                <table:table-cell table:style-name="entry" table:number-rows-spanned="1" table:number-columns-spanned="1">
                  <text:p text:style-name="table_al"/>
                  <text:p text:style-name="table_al"/>
                  <text:p text:style-name="table_al"/>
                  <text:p text:style-name="table_al"> € 30,00</text:p>
                  <text:p text:style-name="table_al"> € 42,00</text:p>
                  <text:p text:style-name="table_al"> € 67,50</text:p>
                  <text:p text:style-name="table_al"> € 111,00</text:p>
                  <text:p text:style-name="table_al"> € 200,0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2">
                  <text:p text:style-name="table_al"> een vergunning tot het na het algemeen sluitingsuur voor publiek geopend </text:p>
                  <text:p text:style-name="table_al"> houden van café's en dergelijke inrichtingen geldig voor:</text:p>
                  <text:p text:style-name="table_al"> 1. één dag</text:p>
                  <text:p text:style-name="table_al"> 2. één maand, gedurende één dag per week</text:p>
                  <text:p text:style-name="table_al"> 3. één jaar, gedurende één dag per week</text:p>
                </table:table-cell>
                <table:table-cell table:style-name="entry" table:number-rows-spanned="1" table:number-columns-spanned="1">
                  <text:p text:style-name="table_al"/>
                  <text:p text:style-name="table_al"/>
                  <text:p text:style-name="table_al"> €  30,00</text:p>
                  <text:p text:style-name="table_al"> € 65,00</text:p>
                  <text:p text:style-name="table_al"> € 442,00</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2">
                  <text:p text:style-name="table_al"> indien de vergunning wordt verleend voor meerdere dagen per week worden</text:p>
                  <text:p text:style-name="table_al"> de onder 1.20.2.1 nr’s. 2 t/m 3 genoemde tarieven voor elke dag meer </text:p>
                  <text:p text:style-name="table_al"> verhoogd met</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2">
                  <text:p text:style-name="table_al">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2">
                  <text:p text:style-name="table_al"> voor een vergunning om in de gemeente een staanplaats in te nemen met een </text:p>
                  <text:p text:style-name="table_al"> kraam, ijscokar, stalletje en dergelijke inrichtingen:</text:p>
                  <text:p text:style-name="table_al"> - geldig voor maximaal één week</text:p>
                  <text:p text:style-name="table_al"> - langer dan één week, doch niet langer dan één maand</text:p>
                  <text:p text:style-name="table_al"> - langer dan één maand, doch niet langer dan drie maanden</text:p>
                  <text:p text:style-name="table_al"> - langer dan drie maanden, doch niet langer dan 6 maanden</text:p>
                  <text:p text:style-name="table_al"> - langer dan zes maanden, doch niet langer dan 12 maanden</text:p>
                </table:table-cell>
                <table:table-cell table:style-name="entry" table:number-rows-spanned="1" table:number-columns-spanned="1">
                  <text:p text:style-name="table_al"/>
                  <text:p text:style-name="table_al"/>
                  <text:p text:style-name="table_al"> € 26,00</text:p>
                  <text:p text:style-name="table_al"> € 36,00</text:p>
                  <text:p text:style-name="table_al"> € 62,00</text:p>
                  <text:p text:style-name="table_al"> € 101,00</text:p>
                  <text:p text:style-name="table_al"> € 192,00</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2">
                  <text:p text:style-name="table_al"> tot het verkrijgen van een ventvergunning tot het venten in de gemeente voor:</text:p>
                  <text:p text:style-name="table_al"> - geldig voor maximaal één week</text:p>
                  <text:p text:style-name="table_al"> - langer dan één week, doch niet langer dan één maand</text:p>
                  <text:p text:style-name="table_al"> - langer dan één maand, doch niet langer dan drie maanden</text:p>
                  <text:p text:style-name="table_al"> - langer dan drie maanden, doch niet langer dan 6 maanden</text:p>
                  <text:p text:style-name="table_al"> - langer dan zes maanden, doch niet langer dan 12 maanden</text:p>
                </table:table-cell>
                <table:table-cell table:style-name="entry" table:number-rows-spanned="1" table:number-columns-spanned="1">
                  <text:p text:style-name="table_al"/>
                  <text:p text:style-name="table_al"> € 26,00</text:p>
                  <text:p text:style-name="table_al"> € 36,00</text:p>
                  <text:p text:style-name="table_al"> € 62,00</text:p>
                  <text:p text:style-name="table_al"> € 101,00</text:p>
                  <text:p text:style-name="table_al"> € 192,00</text:p>
                </table:table-cell>
              </table:table-row>
              <table:table-row table:style-name="row">
                <table:table-cell table:style-name="entry" table:number-rows-spanned="1" table:number-columns-spanned="2">
                  <text:p text:style-name="table_al">1.20.3.3</text:p>
                </table:table-cell>
                <table:table-cell table:style-name="entry" table:number-rows-spanned="1" table:number-columns-spanned="1">
                  <text:p text:style-name="table_al"> voor een ontheffing als bedoeld in de Algemene Plaatselijke Verordening voor </text:p>
                  <text:p text:style-name="table_al"> het hebben of houden van opschriften, afbeeldingen, uitbreidingen of</text:p>
                  <text:p text:style-name="table_al"> aankondigingen op, aan of in enige onroerende zaak of enige zaak daarop</text:p>
                  <text:p text:style-name="table_al"> aanwezig</text:p>
                </table:table-cell>
                <table:table-cell table:style-name="entry" table:number-rows-spanned="1" table:number-columns-spanned="1">
                  <text:p text:style-name="table_al"> € 5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4</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4.1</text:p>
                </table:table-cell>
                <table:table-cell table:style-name="entry" table:number-rows-spanned="1" table:number-columns-spanned="1">
                  <text:p text:style-name="table_al"> voor het afgeven van vergunningen, tot het oprichten van farms voor </text:p>
                  <text:p text:style-name="table_al"> pelsdieren, per vergunning</text:p>
                </table:table-cell>
                <table:table-cell table:style-name="entry" table:number-rows-spanned="1" table:number-columns-spanned="1">
                  <text:p text:style-name="table_al"> € 75,00</text:p>
                </table:table-cell>
              </table:table-row>
              <table:table-row table:style-name="row">
                <table:table-cell table:style-name="entry" table:number-rows-spanned="1" table:number-columns-spanned="2">
                  <text:p text:style-name="table_al">1.20.4.2</text:p>
                </table:table-cell>
                <table:table-cell table:style-name="entry" table:number-rows-spanned="1" table:number-columns-spanned="1">
                  <text:p text:style-name="table_al"> voor het afgeven van een vergunning tot het kappen van hakhout</text:p>
                  <text:p text:style-name="table_al"> - t/m 25 m², per 5 m²</text:p>
                  <text:p text:style-name="table_al"> - voor meer dan 25 m², voor elke 5 m² boven de 25 m²</text:p>
                </table:table-cell>
                <table:table-cell table:style-name="entry" table:number-rows-spanned="1" table:number-columns-spanned="1">
                  <text:p text:style-name="table_al"/>
                  <text:p text:style-name="table_al"> € 4,00</text:p>
                  <text:p text:style-name="table_al"> € 2,00</text:p>
                </table:table-cell>
              </table:table-row>
              <table:table-row table:style-name="row">
                <table:table-cell table:style-name="entry" table:number-rows-spanned="1" table:number-columns-spanned="2">
                  <text:p text:style-name="table_al">1.20.4.3</text:p>
                </table:table-cell>
                <table:table-cell table:style-name="entry" table:number-rows-spanned="1" table:number-columns-spanned="1">
                  <text:p text:style-name="table_al"> voor een vergunning tot het verrichten van werkzaamheden als </text:p>
                  <text:p text:style-name="table_al"> straatfotograaf, voor elke dag waarvoor de vergunning geldt </text:p>
                  <text:p text:style-name="table_al"> met een maximum per jaar van</text:p>
                </table:table-cell>
                <table:table-cell table:style-name="entry" table:number-rows-spanned="1" table:number-columns-spanned="1">
                  <text:p text:style-name="table_al"/>
                  <text:p text:style-name="table_al"> € 18,00</text:p>
                  <text:p text:style-name="table_al"> € 6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5</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5.1</text:p>
                </table:table-cell>
                <table:table-cell table:style-name="entry" table:number-rows-spanned="1" table:number-columns-spanned="1">
                  <text:p text:style-name="table_al"> tot het verkrijgen van een vergunning voor het inzamelen van derden </text:p>
                  <text:p text:style-name="table_al"> afkomstige, huishoudelijke afvalstoffen, grof huisvuil en/of andere categorieën </text:p>
                  <text:p text:style-name="table_al"> van afvalstoffen</text:p>
                </table:table-cell>
                <table:table-cell table:style-name="entry" table:number-rows-spanned="1" table:number-columns-spanned="1">
                  <text:p text:style-name="table_al"> € 23,50</text:p>
                </table:table-cell>
              </table:table-row>
              <table:table-row table:style-name="row">
                <table:table-cell table:style-name="entry" table:number-rows-spanned="1" table:number-columns-spanned="2">
                  <text:p text:style-name="table_al">1.20.5.2</text:p>
                </table:table-cell>
                <table:table-cell table:style-name="entry" table:number-rows-spanned="1" table:number-columns-spanned="1">
                  <text:p text:style-name="table_al"> tot het verlenen van een ontheffing ten behoeve van het in de bodem brengen </text:p>
                  <text:p text:style-name="table_al"> of houden van stoffen</text:p>
                </table:table-cell>
                <table:table-cell table:style-name="entry" table:number-rows-spanned="1" table:number-columns-spanned="1">
                  <text:p text:style-name="table_al"> € 47,00</text:p>
                </table:table-cell>
              </table:table-row>
              <table:table-row table:style-name="row">
                <table:table-cell table:style-name="entry" table:number-rows-spanned="1" table:number-columns-spanned="2">
                  <text:p text:style-name="table_al">1.20.5.3</text:p>
                </table:table-cell>
                <table:table-cell table:style-name="entry" table:number-rows-spanned="1" table:number-columns-spanned="1">
                  <text:p text:style-name="table_al"> tot het opgeslagen hebben van afvalstoffen zichtbaar vanaf een voor het </text:p>
                  <text:p text:style-name="table_al"> publiek toegankelijke plaats</text:p>
                </table:table-cell>
                <table:table-cell table:style-name="entry" table:number-rows-spanned="1" table:number-columns-spanned="1">
                  <text:p text:style-name="table_al"> € 4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6</text:p>
                </table:table-cell>
                <table:table-cell table:style-name="entry" table:number-rows-spanned="1" table:number-columns-spanned="1">
                  <text:p text:style-name="table_al"> Het tarief bedraagt voor het in behandeling nemen van een aanvraag tot het </text:p>
                  <text:p text:style-name="table_al"> verkrijgen van een vergunning of ontheffing als bedoeld in de APV voor zover</text:p>
                  <text:p text:style-name="table_al"> niet afzonderlijk en met name in deze rubriek genoemd</text:p>
                </table:table-cell>
                <table:table-cell table:style-name="entry" table:number-rows-spanned="1" table:number-columns-spanned="1">
                  <text:p text:style-name="table_al"> € 4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7</text:p>
                </table:table-cell>
                <table:table-cell table:style-name="entry" table:number-rows-spanned="1" table:number-columns-spanned="1">
                  <text:p text:style-name="table_al"> Het tarief bedraagt voor het in behandeling nemen van een aanvraag voor </text:p>
                  <text:p text:style-name="table_al"> een terrasvergunning, als bedoeld in artikel 2.3.1.2 van de APV, per </text:p>
                  <text:p text:style-name="table_al"> vergunning</text:p>
                </table:table-cell>
                <table:table-cell table:style-name="entry" table:number-rows-spanned="1" table:number-columns-spanned="1">
                  <text:p text:style-name="table_al"> € 70,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8</text:p>
                </table:table-cell>
                <table:table-cell table:style-name="entry" table:number-rows-spanned="1" table:number-columns-spanned="1">
                  <text:p text:style-name="table_al"> Het tarief bedraagt voor het in behandeling nemen van een aanvraag voor </text:p>
                  <text:p text:style-name="table_al"> een exploitatievergunning als bedoeld in artikel 2.3.1.2 van de APV</text:p>
                </table:table-cell>
                <table:table-cell table:style-name="entry" table:number-rows-spanned="1" table:number-columns-spanned="1">
                  <text:p text:style-name="table_al"> € 94,0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p text:style-name="al"/>
          <text:section text:name="table_id1-3-2-4-86" text:style-name="table">
            <text:p text:style-name="table_top"/>
            <table:table table:style-name="tgroup">
              <table:table-column table:style-name="id1-3-2-4-86-1-1"/>
              <table:table-column table:style-name="id1-3-2-4-86-1-2"/>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bepalen van de hoogte van de bouwkosten wordt uitgegaan van normkosten, zoals die staan vermeld in het overzicht (ROEB-lijst) dat bij deze tarieventabel als bijlage is opgenomen. Indien de bouwkosten niet kunnen worden bepaald aan de hand van het hiervoor genoemde overzicht, worden de bouwkosten vastgesteld op basis v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vooroverle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eken waarbij het gaat om de vraag of een bouwplan planologisch passend is, met eventueel de toepassing van artikel 2.12, eerste lid, onder a, sub 1 (binnenplanse afwijking) of sub 2 (buitenplanse afwijking op basis Bor) van de Wet algemene bepalingen omgevingsrecht (Wabo) mogelijk is, en naar een onderzoek of het college van B&amp;W aan het plan wil meewerken. Onder vooroverleg wordt mede verstaan een schetsplan en een conceptaanvraag;</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vet">Principeverzo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van een verzoek om medewerking voor een bepaalde activiteit, bouwplan of anderszins, dat niet passend is binnen het ter plaatse geldende bestemmingsplan c.q. beheersverordening en waaraan niet met toepassing van artikel 2.12, eerste lid, onder a, sub 1 of 2º van de Wet algemene bepalingen omgevingsrecht (Wabo) medewerking kan worden verleend (waaronder verzoeken om bestemmingsplanherziening, wijzigingsplan, uitwerkingsplan, omgevingsvergunning artikel 2.12, eerste lid, onder a, sub 3);</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A.P.V.: Algemene Plaatselijke Verordening;</text:p>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Wro: Wet ruimtelijke ordening;</text:p>
                </table:table-cell>
              </table:table-row>
              <table:table-row table:style-name="row">
                <table:table-cell table:style-name="entry" table:number-rows-spanned="1" table:number-columns-spanned="1">
                  <text:p text:style-name="table_al">2.1.1.8</text:p>
                </table:table-cell>
                <table:table-cell table:style-name="entry" table:number-rows-spanned="1" table:number-columns-spanned="1">
                  <text:p text:style-name="table_al">Wnb: Wet natuurbescherming</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behandeling nemen en buiten behandeling ste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ag in behandeling wordt genomen is één van de eerste uitvoeringshandelingen een toets op volledigheid van het dossier. Voor de legesheffing is de aanvraag op dat moment in behandeling genomen en worden leges geheven. Als uit de volledigheidstoets blijkt dat een dossier niet volledig is, krijgt de aanvrager 1 x de gelegenheid zijn aanvraag aan te vullen. Gebeurt dit niet, of niet volledig, wordt de verdere behandeling gestaakt. Dit heet het buiten behandeling stellen. Voor een deel van de verschuldigde leges wordt dan teruggaaf verleend.</text:p>
                </table:table-cell>
              </table:table-row>
            </table:table>
            <text:p text:style-name="table_bottom"/>
          </text:section>
          <text:p text:style-name="al"/>
          <text:p text:style-name="al">
          <text:span text:style-name="nadrukvet">Hoofdstuk 2 Vooroverleg/beoordeling conceptaanvraag</text:span>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beoordelen van een vooroverleg</text:p>
                </table:table-cell>
                <table:table-cell table:style-name="entry" table:number-rows-spanned="1" table:number-columns-spanned="1">
                  <text:p text:style-name="table_al"> € 1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beoordelen van een principeverzo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voor een eerste beoordeling/bespreking van het principeverzoek (max. 1 uur)</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voor de tweede en iedere volgende beoordeling/bespreking van het principeverzoek betreffende dezelfde aanvraag, per beoordeling/bespreking</text:p>
                </table:table-cell>
                <table:table-cell table:style-name="entry" table:number-rows-spanned="1" table:number-columns-spanned="1">
                  <text:p text:style-name="table_al"> € 1.6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behandeling van het vooroverleg of principeverzoek in de voltallige welstandscommissie: het tarief zoals vastgesteld volgens de in deze tarieventabel als bijlage opgenomen tariefregeling van het Gelders Genoot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oor het verstrekken van een schriftelijke verklaring dat voor een bepaalde (bouw)activiteit geen omgevingsvergunning is vereist overeenkomstig bijlage 2 van het Besluit omgevingsrecht</text:p>
                </table:table-cell>
                <table:table-cell table:style-name="entry" table:number-rows-spanned="1" table:number-columns-spanned="1">
                  <text:p text:style-name="table_al">€ 94,00</text:p>
                </table:table-cell>
              </table:table-row>
            </table:table>
            <text:p text:style-name="table_bottom"/>
          </text:section>
          <text:p text:style-name="al"/>
          <text:p text:style-name="al">
          <text:span text:style-name="nadrukvet">Hoofdstuk 3 Omgevingsvergunning</text:span>
        </text:p>
          <text:p text:style-name="al"/>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Indien de bouwkosten minder bedragen dan € 10.000,-</text:p>
                  <text:p text:style-name="table_al">2,1% van de bouwkosten met een minimum bedrag van</text:p>
                </table:table-cell>
                <table:table-cell table:style-name="entry" table:number-rows-spanned="1" table:number-columns-spanned="1">
                  <text:p text:style-name="table_al"> € 188,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Indien de bouwkosten € 10.000,- tot € 25.000,- bedragen</text:p>
                  <text:p text:style-name="table_al">2,1% van de bouwkosten met een minimum bedrag van</text:p>
                </table:table-cell>
                <table:table-cell table:style-name="entry" table:number-rows-spanned="1" table:number-columns-spanned="1">
                  <text:p text:style-name="table_al"> € 21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0 tot € 50.000,- bedragen</text:p>
                  <text:p text:style-name="table_al">2,1% van de bouwkosten met een minimum bedrag van</text:p>
                </table:table-cell>
                <table:table-cell table:style-name="entry" table:number-rows-spanned="1" table:number-columns-spanned="1">
                  <text:p text:style-name="table_al"> € 525,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 Indien de bouwkosten € 50.000,- tot € 75.000,- bedragen</text:p>
                  <text:p text:style-name="table_al">2,1% van de bouwkosten met een minimum bedrag van</text:p>
                </table:table-cell>
                <table:table-cell table:style-name="entry" table:number-rows-spanned="1" table:number-columns-spanned="1">
                  <text:p text:style-name="table_al"> € 1.050,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75.000,- tot € 100.000,- bedragen</text:p>
                  <text:p text:style-name="table_al">2,1% van de bouwkosten met een minimum bedrag van</text:p>
                </table:table-cell>
                <table:table-cell table:style-name="entry" table:number-rows-spanned="1" table:number-columns-spanned="1">
                  <text:p text:style-name="table_al"> € 1.575,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100.000,- tot € 250.000,- bedragen</text:p>
                  <text:p text:style-name="table_al">2,1% van de bouwkosten met een minimum bedrag van</text:p>
                </table:table-cell>
                <table:table-cell table:style-name="entry" table:number-rows-spanned="1" table:number-columns-spanned="1">
                  <text:p text:style-name="table_al"> € 2.100,00</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250.000,- tot € 500.000,- bedragen</text:p>
                  <text:p text:style-name="table_al">2,1% van de bouwkosten met een minimum bedrag van</text:p>
                </table:table-cell>
                <table:table-cell table:style-name="entry" table:number-rows-spanned="1" table:number-columns-spanned="1">
                  <text:p text:style-name="table_al"> € 5.250,00</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500.000,- tot € 750.000,- bedragen</text:p>
                  <text:p text:style-name="table_al">2,1% van de bouwkosten met een minimum bedrag van</text:p>
                </table:table-cell>
                <table:table-cell table:style-name="entry" table:number-rows-spanned="1" table:number-columns-spanned="1">
                  <text:p text:style-name="table_al"> € 10.500,00</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 750.000,- tot € 1.000.000,- bedragen</text:p>
                  <text:p text:style-name="table_al">2,1% van de bouwkosten met een minimum bedrag van</text:p>
                </table:table-cell>
                <table:table-cell table:style-name="entry" table:number-rows-spanned="1" table:number-columns-spanned="1">
                  <text:p text:style-name="table_al"> € 15.750,00</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de bouwkosten € 1.000.000,- tot € 5.000.000,- bedragen</text:p>
                  <text:p text:style-name="table_al">2,1% van de bouwkosten met een minimum bedrag van</text:p>
                </table:table-cell>
                <table:table-cell table:style-name="entry" table:number-rows-spanned="1" table:number-columns-spanned="1">
                  <text:p text:style-name="table_al">€ 21.000,00</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Indien de bouwkosten € 5.000.000,- of meer bedragen:</text:p>
                  <text:p text:style-name="table_al">2,1% van de bouwkosten met een minimum bedrag van € 105.000 en een maximumbedrag van </text:p>
                </table:table-cell>
                <table:table-cell table:style-name="entry" table:number-rows-spanned="1" table:number-columns-spanned="1">
                  <text:p text:style-name="table_al">€ 255.000,00</text:p>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In afwijking van het bepaalde in de onderdelen 2.3.1.1 tot en met 2.3.1.1.11. worden voor een aanvraag voor het plaatsen van zonnepanelen en bijbehorende omvormers, bedrading en trafo´s voor zonneparken vanaf 1 hectare, slechts over de kosten van de onderconstructie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Welstandstoet</text:span>
                    <text:span text:style-name="nadrukcu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zoals vastgesteld volgens de in deze tarieventabel als bijlage opgenomen tariefregeling van het Gelders Genoot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indien de in dat subonderdeel bedoelde werkzaamheden zijn gestart zonder dat hiervoor een omgevingsvergunning is verkr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1</text:p>
                </table:table-cell>
                <table:table-cell table:style-name="entry" table:number-rows-spanned="1" table:number-columns-spanned="1">
                  <text:p text:style-name="table_al"> van de op grond van dat onderdeel verschuldigde leges</text:p>
                </table:table-cell>
                <table:table-cell table:style-name="entry" table:number-rows-spanned="1" table:number-columns-spanned="1">
                  <text:p text:style-name="table_al"> 150 %</text:p>
                </table:table-cell>
              </table:table-row>
              <table:table-row table:style-name="row">
                <table:table-cell table:style-name="entry" table:number-rows-spanned="1" table:number-columns-spanned="1">
                  <text:p text:style-name="table_al">2.3.1.3.1.2</text:p>
                </table:table-cell>
                <table:table-cell table:style-name="entry" table:number-rows-spanned="1" table:number-columns-spanned="1">
                  <text:p text:style-name="table_al">De leges verband houdende met een aanvraag onder 2.3.1.3.1 komen niet voor restitutie in aanmer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Beoordeling geen omgevingsvergunning nod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ext:p text:style-name="table_al">een aanvraag tot het verlenen van een omgevingsvergunning voor een project waarvoor na beoordeling blijkt dat geen omgevingsvergunning is vereist overeenkomstig bijlage II van het Besluit omgevingsrecht</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4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een verzoek tot afwijking als bedoeld artikel 2.12, eerste lid, onder a, onder 1º, van de Wabo wordt ingediend (binnenplanse afwijking):</text:p>
                </table:table-cell>
                <table:table-cell table:style-name="entry" table:number-rows-spanned="1" table:number-columns-spanned="1">
                  <text:p text:style-name="table_al"> € 282,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een verzoek tot afwijking als bedoeld artikel 2.12, eerste lid, onder a, onder 2º, van de Wabo wordt ingediend (buitenplanse kleine afwijking m.u.v. tijdelijke afwijking)</text:p>
                </table:table-cell>
                <table:table-cell table:style-name="entry" table:number-rows-spanned="1" table:number-columns-spanned="1">
                  <text:p text:style-name="table_al"> € 282,00</text:p>
                </table:table-cell>
              </table:table-row>
              <table:table-row table:style-name="row">
                <table:table-cell table:style-name="entry" table:number-rows-spanned="1" table:number-columns-spanned="1">
                  <text:p text:style-name="table_al"/>
                  <text:p text:style-name="table_al">2.3.3.3</text:p>
                </table:table-cell>
                <table:table-cell table:style-name="entry" table:number-rows-spanned="1" table:number-columns-spanned="1">
                  <text:p text:style-name="table_al">indien een verzoek tot afwijking als bedoeld artikel 2.12, eerste lid, onder a, onder 2º, van de Wabo wordt ingediend (tijdelijke afwijking)</text:p>
                </table:table-cell>
                <table:table-cell table:style-name="entry" table:number-rows-spanned="1" table:number-columns-spanned="1">
                  <text:p text:style-name="table_al"> € 47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een verzoek tot afwijking als bedoeld artikel 2.12, eerste lid, onder a, onder 3º, van de Wabo wordt ingediend (buitenplanse afwijking)met € 3.127,20 en 0,5% van de bouwkosten hoger dan € 200.000 dat het project maximaal mogelijk maakt met een maximum van</text:p>
                </table:table-cell>
                <table:table-cell table:style-name="entry" table:number-rows-spanned="1" table:number-columns-spanned="1">
                  <text:p text:style-name="table_al"> € 6.862,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een verzoek tot afwijking als bedoeld artikel 2.12, eerste lid, onder b, van de Wabo wordt ingediend (afwijking van exploitatieplan):</text:p>
                </table:table-cell>
                <table:table-cell table:style-name="entry" table:number-rows-spanned="1" table:number-columns-spanned="1">
                  <text:p text:style-name="table_al"> € 846,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een verzoek tot afwijking als bedoeld artikel 2.12, eerste lid, onder c, van de Wabo wordt ingediend (afwijking van provinciale regelgeving):het bedrag voorafgaand aan het in behandeling nemen van de aanvraag om een omgevingsvergunning aan de aanvrager meegedeelde kosten, blijkend uit een begroting die door het college van burgemeester en wethouders is opgesteld van het op grond van onderdeel 2.3.1.1 verschuldigde bedrag.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Begroting</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oorafgaand aan het in behandeling nemen van de aanvraag om een omgevingsvergunning aan de aanvrager meegedeelde kosten, blijkend uit een begroting die door het college van burgemeester en wethouders is opgesteld van het op grond van onderdeel 2.3.1.1 verschuldigde bedrag.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Begroting</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een verzoek tot afwijking als bedoeld artikel 2.12, eerste lid, onder d, van de Wabo wordt ingediend (afwijking van voorbereidingsbesluit):</text:p>
                </table:table-cell>
                <table:table-cell table:style-name="entry" table:number-rows-spanned="1" table:number-columns-spanned="1">
                  <text:p text:style-name="table_al"> € 2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een verzoek tot afwijking als bedoeld artikel 2.12, eerste lid, onder a, onder 1º, van de Wabo wordt ingediend (binnenplanse afwijking)</text:p>
                </table:table-cell>
                <table:table-cell table:style-name="entry" table:number-rows-spanned="1" table:number-columns-spanned="1">
                  <text:p text:style-name="table_al"> € 282,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een verzoek tot afwijking als bedoeld artikel 2.12, eerste lid, onder a, onder 2º, van de Wabo wordt ingediend (buitenplanse kleine afwijking (m.u.v. tijdelijke afwijking))</text:p>
                </table:table-cell>
                <table:table-cell table:style-name="entry" table:number-rows-spanned="1" table:number-columns-spanned="1">
                  <text:p text:style-name="table_al"> € 282,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een verzoek tot afwijking als bedoeld artikel 2.12, eerste lid, onder a, onder 2º, van de Wabo wordt ingediend (tijdelijke afwijking):</text:p>
                </table:table-cell>
                <table:table-cell table:style-name="entry" table:number-rows-spanned="1" table:number-columns-spanned="1">
                  <text:p text:style-name="table_al"> € 47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een verzoek tot afwijking als bedoeld artikel 2.12, eerste lid, onder a, onder 3º, van de Wabo wordt ingediend (buitenplanse afwijking)</text:p>
                </table:table-cell>
                <table:table-cell table:style-name="entry" table:number-rows-spanned="1" table:number-columns-spanned="1">
                  <text:p text:style-name="table_al"> € 3.760,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een verzoek tot afwijking als bedoeld artikel 2.12, eerste lid, onder b, van de Wabo wordt ingediend (afwijking van exploitatieplan):</text:p>
                </table:table-cell>
                <table:table-cell table:style-name="entry" table:number-rows-spanned="1" table:number-columns-spanned="1">
                  <text:p text:style-name="table_al"> € 846,00</text:p>
                </table:table-cell>
              </table:table-row>
              <table:table-row table:style-name="row">
                <table:table-cell table:style-name="entry" table:number-rows-spanned="1" table:number-columns-spanned="1">
                  <text:p text:style-name="table_al"/>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Begroting</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Begroting</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een verzoek tot afwijking als bedoeld artikel 2.12, eerste lid, onder d, van de Wabo wordt ingediend (afwijking van voorbereidingsbesluit)</text:p>
                </table:table-cell>
                <table:table-cell table:style-name="entry" table:number-rows-spanned="1" table:number-columns-spanned="1">
                  <text:p text:style-name="table_al"> € 2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loeropp. van 0 tot 100 m²</text:p>
                </table:table-cell>
                <table:table-cell table:style-name="entry" table:number-rows-spanned="1" table:number-columns-spanned="1">
                  <text:p text:style-name="table_al"> € 5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loeropp. vanaf 100 tot 500 m² </text:p>
                </table:table-cell>
                <table:table-cell table:style-name="entry" table:number-rows-spanned="1" table:number-columns-spanned="1">
                  <text:p text:style-name="table_al"> € 1.1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loeropp. vanaf 500 tot 2.000 m² </text:p>
                </table:table-cell>
                <table:table-cell table:style-name="entry" table:number-rows-spanned="1" table:number-columns-spanned="1">
                  <text:p text:style-name="table_al"> € 1.6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loeropp. vanaf 2 000 tot 5.000 m² </text:p>
                </table:table-cell>
                <table:table-cell table:style-name="entry" table:number-rows-spanned="1" table:number-columns-spanned="1">
                  <text:p text:style-name="table_al"> € 2.2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loeropp. vanaf 5.000 tot 50.000 m²</text:p>
                </table:table-cell>
                <table:table-cell table:style-name="entry" table:number-rows-spanned="1" table:number-columns-spanned="1">
                  <text:p text:style-name="table_al"> € 3.3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loeropp. vanaf 50.000 m²</text:p>
                </table:table-cell>
                <table:table-cell table:style-name="entry" table:number-rows-spanned="1" table:number-columns-spanned="1">
                  <text:p text:style-name="table_al"> € 4.5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span text:style-name="nadrukvet">
                      <text:span text:style-name="nadrukcur"/>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88,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af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Algemene plaatselijke verordening/bomenverordening, bedraagt het tarief, onverminderd het bepaalde in de andere onderdelen van dit hoofdstuk indien tevens sprake is van de in die onderdelen bedoelde activiteiten</text:p>
                  <text:p text:style-name="table_al">- voor de 1e t/m 5e boom, per boom</text:p>
                  <text:p text:style-name="table_al">- voor de 6e en elke volgende, per boom</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 10,60</text:p>
                  <text:p text:style-name="table_al"> € 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 188,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 1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6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7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705,0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 705,00</text:p>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 7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Beoordeling rapporten en onderzo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rapport of onderzoek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 </text:p>
                </table:table-cell>
                <table:table-cell table:style-name="entry" table:number-rows-spanned="1" table:number-columns-spanned="1">
                  <text:p text:style-name="table_al">voor de beoordeling van een milieukundig bodemrapport/onderzoeksrapport inzake de gesteldheid van de bodem als bedoeld in de bouwverordening</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1 </text:p>
                </table:table-cell>
                <table:table-cell table:style-name="entry" table:number-rows-spanned="1" table:number-columns-spanned="1">
                  <text:p text:style-name="table_al">voor de beoordeling van een historisch bodemrapport</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2.1</text:p>
                </table:table-cell>
                <table:table-cell table:style-name="entry" table:number-rows-spanned="1" table:number-columns-spanned="1">
                  <text:p text:style-name="table_al">voor de beoordeling van een verkennend archeologisch (bodem)rapport</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2.2</text:p>
                </table:table-cell>
                <table:table-cell table:style-name="entry" table:number-rows-spanned="1" table:number-columns-spanned="1">
                  <text:p text:style-name="table_al">voor de beoordeling van een archeologisch rapport veldonderzoek</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2.3</text:p>
                </table:table-cell>
                <table:table-cell table:style-name="entry" table:number-rows-spanned="1" table:number-columns-spanned="1">
                  <text:p text:style-name="table_al">voor de beoordeling van een programma van eisen voor archeologisch veldonderzoek</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
                  <text:p text:style-name="table_al">2.3.17.2.3</text:p>
                </table:table-cell>
                <table:table-cell table:style-name="entry" table:number-rows-spanned="1" table:number-columns-spanned="1">
                  <text:p text:style-name="table_al">voor de beoordeling van een akoestisch rapport</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4.1</text:p>
                </table:table-cell>
                <table:table-cell table:style-name="entry" table:number-rows-spanned="1" table:number-columns-spanned="1">
                  <text:p text:style-name="table_al">voor de beoordeling van een rapport luchtkwaliteit</text:p>
                </table:table-cell>
                <table:table-cell table:style-name="entry" table:number-rows-spanned="1" table:number-columns-spanned="1">
                  <text:p text:style-name="table_al"> Werkelijke</text:p>
                  <text:p text:style-name="table_al"> kosten</text:p>
                </table:table-cell>
              </table:table-row>
              <table:table-row table:style-name="row">
                <table:table-cell table:style-name="entry" table:number-rows-spanned="1" table:number-columns-spanned="1">
                  <text:p text:style-name="table_al">2.3.17.2.4.2</text:p>
                </table:table-cell>
                <table:table-cell table:style-name="entry" table:number-rows-spanned="1" table:number-columns-spanned="1">
                  <text:p text:style-name="table_al">voor de beoordeling van een rapport geur</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5</text:p>
                </table:table-cell>
                <table:table-cell table:style-name="entry" table:number-rows-spanned="1" table:number-columns-spanned="1">
                  <text:p text:style-name="table_al">voor de beoordeling van een rapport externe veiligheid</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6</text:p>
                </table:table-cell>
                <table:table-cell table:style-name="entry" table:number-rows-spanned="1" table:number-columns-spanned="1">
                  <text:p text:style-name="table_al">voor de beoordeling van een rapport flora en fauna en natuurbeschermingswet voortoets</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7</text:p>
                </table:table-cell>
                <table:table-cell table:style-name="entry" table:number-rows-spanned="1" table:number-columns-spanned="1">
                  <text:p text:style-name="table_al">voor de beoordeling rapport met betrekking tot milieueffecten</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8</text:p>
                </table:table-cell>
                <table:table-cell table:style-name="entry" table:number-rows-spanned="1" table:number-columns-spanned="1">
                  <text:p text:style-name="table_al">voor de beoordeling van een agrarisch advies rapport</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9</text:p>
                </table:table-cell>
                <table:table-cell table:style-name="entry" table:number-rows-spanned="1" table:number-columns-spanned="1">
                  <text:p text:style-name="table_al">voor de beoordeling van een niet in dit hoofdstuk specifiek genoemd rapport/extra toetsing </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10</text:p>
                </table:table-cell>
                <table:table-cell table:style-name="entry" table:number-rows-spanned="1" table:number-columns-spanned="1">
                  <text:p text:style-name="table_al">voor de beoordeling van de volkshuisvestelijke aspecten van een plan</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11</text:p>
                </table:table-cell>
                <table:table-cell table:style-name="entry" table:number-rows-spanned="1" table:number-columns-spanned="1">
                  <text:p text:style-name="table_al">het in behandeling nemen van een verzoek om een ontheffing hogere grenswaarden als bedoeld in de Wet geluidhinder;</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11.1</text:p>
                </table:table-cell>
                <table:table-cell table:style-name="entry" table:number-rows-spanned="1" table:number-columns-spanned="1">
                  <text:p text:style-name="table_al">indien het betreft een ontheffing voor 1-10 woningen</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11.2</text:p>
                </table:table-cell>
                <table:table-cell table:style-name="entry" table:number-rows-spanned="1" table:number-columns-spanned="1">
                  <text:p text:style-name="table_al">indien het betreft een ontheffing voor 11-20 woningen</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11.3</text:p>
                </table:table-cell>
                <table:table-cell table:style-name="entry" table:number-rows-spanned="1" table:number-columns-spanned="1">
                  <text:p text:style-name="table_al">indien het betreft een ontheffing voor 21 en meer woningen</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12</text:p>
                </table:table-cell>
                <table:table-cell table:style-name="entry" table:number-rows-spanned="1" table:number-columns-spanned="1">
                  <text:p text:style-name="table_al">voor de beoordeling van een distributieplanologisch onderzoek</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13</text:p>
                </table:table-cell>
                <table:table-cell table:style-name="entry" table:number-rows-spanned="1" table:number-columns-spanned="1">
                  <text:p text:style-name="table_al">voor de beoordeling van een waterhuishoudingsplan</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14</text:p>
                </table:table-cell>
                <table:table-cell table:style-name="entry" table:number-rows-spanned="1" table:number-columns-spanned="1">
                  <text:p text:style-name="table_al">voor de beoordeling van een cultuurhistorisch onderzoek</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15</text:p>
                </table:table-cell>
                <table:table-cell table:style-name="entry" table:number-rows-spanned="1" table:number-columns-spanned="1">
                  <text:p text:style-name="table_al">voor de beoordeling van een rapport niet gesprongen explosieven</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16</text:p>
                </table:table-cell>
                <table:table-cell table:style-name="entry" table:number-rows-spanned="1" table:number-columns-spanned="1">
                  <text:p text:style-name="table_al">voor de beoordeling van een verkeersonderzoek</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17</text:p>
                </table:table-cell>
                <table:table-cell table:style-name="entry" table:number-rows-spanned="1" table:number-columns-spanned="1">
                  <text:p text:style-name="table_al">voor de beoordeling van een plan voor landschappelijke inpassing</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18</text:p>
                </table:table-cell>
                <table:table-cell table:style-name="entry" table:number-rows-spanned="1" table:number-columns-spanned="1">
                  <text:p text:style-name="table_al">voor de beoordeling van een onderzoek naar milieucirkel(s)</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19</text:p>
                </table:table-cell>
                <table:table-cell table:style-name="entry" table:number-rows-spanned="1" table:number-columns-spanned="1">
                  <text:p text:style-name="table_al">Voor de beoordeling van een aeriusberekening</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onderdeel 2.3.1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3</text:p>
                </table:table-cell>
                <table:table-cell table:style-name="entry" table:number-rows-spanned="1" table:number-columns-spanned="1">
                  <text:p text:style-name="table_al">onverminderd het bepaalde in de voorgaande onderdelen van dit hoofdstuk bedraagt het tarief, indien een aanvraag slechts kan worden afgehandeld na;</text:p>
                  <text:p text:style-name="table_al">het toetsen van een voor de aanvraag benodigde parkeerbalans </text:p>
                </table:table-cell>
                <table:table-cell table:style-name="entry" table:number-rows-spanned="1" table:number-columns-spanned="1">
                  <text:p text:style-name="table_al"> € 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2.820,00</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Begroting</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indien een begroting als bedoeld in 2.3.19.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Wet natuurbescherming (</text:span>
                    <text:span text:style-name="nadrukvet">Wnb</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Toestemming op grond van artikel 2.1 lid 1 onder j (natura 2000) en/of artikel 2.1 lid 1 onder k Wet algemene bepalingen omgevingsrecht in samenhang met artikel 2.7 lid 5 Wet Natuurbescherm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3</text:p>
                </table:table-cell>
                <table:table-cell table:style-name="entry" table:number-rows-spanned="1" table:number-columns-spanned="1">
                  <text:p text:style-name="table_al">Toestemming op grond van artikel 2.1 lid 1 onder j en artikel 2.17a Wabo in samenhang met de artikelen 2.7 leden 2 en 3 en 1.13 Wnb (toestemming ziet uitsluitend op verstrekking van ontwikkelruimte van stikstof depositie op grond van de PAS)</text:p>
                </table:table-cell>
                <table:table-cell table:style-name="entry" table:number-rows-spanned="1" table:number-columns-spanned="1">
                  <text:p text:style-name="table_al">€ 846,00</text:p>
                </table:table-cell>
              </table:table-row>
              <table:table-row table:style-name="row">
                <table:table-cell table:style-name="entry" table:number-rows-spanned="1" table:number-columns-spanned="1">
                  <text:p text:style-name="table_al">2.3.20.4</text:p>
                </table:table-cell>
                <table:table-cell table:style-name="entry" table:number-rows-spanned="1" table:number-columns-spanned="1">
                  <text:p text:style-name="table_al">Toestemming op grond van artikel 2.1 lid 1 onder j en artikel 2.17a Wabo in samenhang met de artikelen 2.7 leden 2 en 3b en 2.8 lid 9 Wnb (toestemming voor het realiseren van projecten of andere handelingen met gevolgen voor habitats en soorten waarvoor geen passende beoordeling vereist is)</text:p>
                </table:table-cell>
                <table:table-cell table:style-name="entry" table:number-rows-spanned="1" table:number-columns-spanned="1">
                  <text:p text:style-name="table_al">€ 1.880,00</text:p>
                </table:table-cell>
              </table:table-row>
              <table:table-row table:style-name="row">
                <table:table-cell table:style-name="entry" table:number-rows-spanned="1" table:number-columns-spanned="1">
                  <text:p text:style-name="table_al">2.3.20.5</text:p>
                </table:table-cell>
                <table:table-cell table:style-name="entry" table:number-rows-spanned="1" table:number-columns-spanned="1">
                  <text:p text:style-name="table_al">Toestemming op grond van artikel 2.1 lid 1 onder j en artikel 2.17a Wabo in samenhang met de artikelen 2.7 leden 2 en 3a en 2.8 lid 1 Wnb (toestemming voor het realiseren van niet stikstof gerelateerde projecten of andere handelingen die mogelijk significante effecten voor habitats en soorten kunnen veroorzaken)</text:p>
                </table:table-cell>
                <table:table-cell table:style-name="entry" table:number-rows-spanned="1" table:number-columns-spanned="1">
                  <text:p text:style-name="table_al">€ 3.760,00</text:p>
                </table:table-cell>
              </table:table-row>
              <table:table-row table:style-name="row">
                <table:table-cell table:style-name="entry" table:number-rows-spanned="1" table:number-columns-spanned="1">
                  <text:p text:style-name="table_al">2.3.20.6</text:p>
                </table:table-cell>
                <table:table-cell table:style-name="entry" table:number-rows-spanned="1" table:number-columns-spanned="1">
                  <text:p text:style-name="table_al">Toestemming op grond van artikel 2.1 lid 1 onder j en artikel 2.17a Wabo in samenhang met de artikelen 2.7 leden 2 en 3a, 2.8 lid 1 en 1.13 Wnb (toestemming voor het realiseren van zowel stikstof als niet stikstof gerelateerde projecten of andere handelingen die mogelijke significante effecten voor habitats en soorten kunnen veroorzaken)</text:p>
                </table:table-cell>
                <table:table-cell table:style-name="entry" table:number-rows-spanned="1" table:number-columns-spanned="1">
                  <text:p text:style-name="table_al"> € 4.700,00</text:p>
                </table:table-cell>
              </table:table-row>
              <table:table-row table:style-name="row">
                <table:table-cell table:style-name="entry" table:number-rows-spanned="1" table:number-columns-spanned="1">
                  <text:p text:style-name="table_al">2.3.20.7</text:p>
                </table:table-cell>
                <table:table-cell table:style-name="entry" table:number-rows-spanned="1" table:number-columns-spanned="1">
                  <text:p text:style-name="table_al">Toestemming op grond van artikel 2.1 lid 1 onder j en artikel 2.17a Wabo met toepassing van artikel 2:7 lid 3a en artikel 2.8 lid 4 Wnb </text:p>
                  <text:p text:style-name="table_al">(toestemming voor toelaatbare significant negatieve effecten door het ontbreken van alternatieven, de aanwezigheid van dwingende redenen van groot openbaar belang en compensatie (ADC toetst)</text:p>
                </table:table-cell>
                <table:table-cell table:style-name="entry" table:number-rows-spanned="1" table:number-columns-spanned="1">
                  <text:p text:style-name="table_al"> € 7.520,00</text:p>
                </table:table-cell>
              </table:table-row>
              <table:table-row table:style-name="row">
                <table:table-cell table:style-name="entry" table:number-rows-spanned="1" table:number-columns-spanned="1">
                  <text:p text:style-name="table_al">2.3.20.8</text:p>
                </table:table-cell>
                <table:table-cell table:style-name="entry" table:number-rows-spanned="1" table:number-columns-spanned="1">
                  <text:p text:style-name="table_al">Toestemming op grond van de Beleidsregels toedeling ontwikkelruimte Programmatische Aanpak Stikstof Gelderland 2015</text:p>
                </table:table-cell>
                <table:table-cell table:style-name="entry" table:number-rows-spanned="1" table:number-columns-spanned="1">
                  <text:p text:style-name="table_al">€ 1.598.00</text:p>
                </table:table-cell>
              </table:table-row>
              <table:table-row table:style-name="row">
                <table:table-cell table:style-name="entry" table:number-rows-spanned="1" table:number-columns-spanned="1">
                  <text:p text:style-name="table_al">2.3.20.9</text:p>
                </table:table-cell>
                <table:table-cell table:style-name="entry" table:number-rows-spanned="1" table:number-columns-spanned="1">
                  <text:p text:style-name="table_al">Toestemming op grond van artikel 2.1 lid 1 onder k en artikel 2.17c Wabo (toestemming voor het opzettelijk verstoren, doden, vangen, plukken etc. van beschermde soorten)</text:p>
                </table:table-cell>
                <table:table-cell table:style-name="entry" table:number-rows-spanned="1" table:number-columns-spanned="1">
                  <text:p text:style-name="table_al">€ 1.222,00</text:p>
                </table:table-cell>
              </table:table-row>
            </table:table>
            <text:p text:style-name="table_bottom"/>
          </text:section>
          <text:p text:style-name="al"/>
          <text:p text:style-name="al">
          <text:span text:style-name="nadrukvet">Hoofdstuk 4 Vermindering</text:span>
        </text:p>
          <text:p text:style-name="al"/>
          <text:section text:name="table_id1-3-2-4-98" text:style-name="table">
            <text:p text:style-name="table_top"/>
            <table:table table:style-name="tgroup">
              <table:table-column table:style-name="id1-3-2-4-98-1-1"/>
              <table:table-column table:style-name="id1-3-2-4-98-1-2"/>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binnen een termijn van 1 jaar is voorafgegaan door een aanvraag om vooroverleg als bedoeld in hoofdstuk 2, waarop de eerstgenoemde aanvraag betrekking heeft, worden de ter zake van het vooroverleg geheven leges in mindering gebracht op de leges voor het in behandeling nemen van de aanvraag tot het verlenen van een omgevingsvergunning als bedoeld in hoofdstuk 3. </text:p>
                </table:table-cell>
              </table:table-row>
            </table:table>
            <text:p text:style-name="table_bottom"/>
          </text:section>
          <text:p text:style-name="al"/>
          <text:p text:style-name="al">
          <text:span text:style-name="nadrukvet">Hoofdstuk 5 Teruggaaf</text:span>
        </text:p>
          <text:p text:style-name="al"/>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 of 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of aanleg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vier weken na het in behandeling nemen ervan</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vier weken na het in behandeling nemen ervan</text:p>
                </table:table-cell>
                <table:table-cell table:style-name="entry" table:number-rows-spanned="1" table:number-columns-spanned="1">
                  <text:p text:style-name="table_al"> 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vet">Teruggaaf als gevolg van intrekking verleende omgevingsvergunning voor bouw- of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of aanlegactiviteiten als bedoeld in de onderdelen 2.3.1, 2.3.2, 2.3.6 en 2.3.7, intrekt op aanvraag van de vergunninghouder, bestaat aanspraak op teruggaaf van een deel van de leges, mits deze aanvraag is ingediend binnen zes maanden na verlening van de vergunning en van de vergunning geen gebruik is gemaakt. </text:p>
                  <text:p text:style-name="table_al">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vet">Teruggaaf als gevolg van het weigeren van een omgevingsvergunning voor bouw- of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of aanlegactiviteiten als bedoeld in de onderdelen 2.3.1, 2.3.2, 2.3.6 of 2.3.7 weigert, bestaat aanspraak op teruggaaf van een deel van de leges. De teruggaaf bedraagt: </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text:p text:style-name="table_al"/>
                  <text:p text:style-name="table_al"> 40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wegens onvolled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Als de gemeente een omgevingsvergunning voor een project dat geheel of gedeeltelijk bestaat uit bouw- of aanlegactiviteiten als bedoeld in de onderdelen 2.3.1, 2.3.2, 2.3.6 of 2.3.7 buiten behandeling stelt wegens onvolledigheid van de gegevens, bestaat aanspraak op teruggaaf van een deel van de leges. De teruggaaf bedraagt: </text:p>
                </table:table-cell>
                <table:table-cell table:style-name="entry" table:number-rows-spanned="1" table:number-columns-spanned="1">
                  <text:p text:style-name="table_al"/>
                  <text:p text:style-name="table_al"/>
                  <text:p text:style-name="table_al"/>
                  <text:p text:style-name="table_al"/>
                  <text:p text:style-name="table_al"> 90 %</text:p>
                </table:table-cell>
              </table:table-row>
            </table:table>
            <text:p text:style-name="table_bottom"/>
          </text:section>
          <text:p text:style-name="al"/>
          <text:p text:style-name="al">
          <text:span text:style-name="nadrukvet">Hoofdstuk 6 Intrekking omgevingsvergunning</text:span>
        </text:p>
          <text:p text:style-name="al"/>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 € 94,00</text:p>
                </table:table-cell>
              </table:table-row>
            </table:table>
            <text:p text:style-name="table_bottom"/>
          </text:section>
          <text:p text:style-name="al"/>
          <text:p text:style-name="al">
          <text:span text:style-name="nadrukvet">Hoofdstuk 7 Wijziging omgevingsvergunning als gevolg van wijziging project </text:span>
        </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 188,00</text:p>
                </table:table-cell>
              </table:table-row>
            </table:table>
            <text:p text:style-name="table_bottom"/>
          </text:section>
          <text:p text:style-name="al"/>
          <text:p text:style-name="al">
          <text:span text:style-name="nadrukvet">Hoofdstuk 8 Bestemmingswijzigingen zonder activiteiten</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 9.0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 3.7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uitwerken van een bestemmingsplan als bedoeld in artikel 3.6, eerste lid, onder b, van de Wet ruimtelijke ordening</text:p>
                </table:table-cell>
                <table:table-cell table:style-name="entry" table:number-rows-spanned="1" table:number-columns-spanned="1">
                  <text:p text:style-name="table_al"> € 6.5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voor het in behandeling nemen van een aanvraag tot het verkrijgen van een besluit als bedoeld in artikel 3.10 (projectbesluit) of 3.40 (buiten toepassing verklaring) van de Wet ruimtelijke ordening, waarbij geen sprake is van een bouwplan waarvoor een bouwvergunning is vereist en geen sprake is van werken of werkzaamheden waarvoor een aanlegvergunning is vereist</text:p>
                </table:table-cell>
                <table:table-cell table:style-name="entry" table:number-rows-spanned="1" table:number-columns-spanned="1">
                  <text:p text:style-name="table_al"> € 3.7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Werkwijze:</text:p>
                  <text:p text:style-name="table_al">in afwijking van het bepaalde in onderdeel 2.8.1, 2.8.2, 2.8.3 en 2.8.4 worden de werkelijke kosten in rekening gebracht indien de wijziging c.q. uitwerking van het bestemmingsplan wordt opgesteld door een externe adviseur</text:p>
                  <text:p text:style-name="table_al">Het totaal der kosten wordt voorafgaand aan het in behandeling nemen van het verzoek aan de verzoeker medegedeeld in een ter zake door burgemeester en wethouders opgestelde begroting van kosten.</text:p>
                  <text:p text:style-name="table_al">Voor de toepassing van 2.8.2 tot en met 2.8.4 wordt het verzoek in behandeling genomen op de vijfde werkdag, waarop de begroting als bedoeld in 2.8.5 aan de aanvrager ter kennis is gebracht</text:p>
                  <text:p text:style-name="table_al">Bedragen de werkelijke kosten minder dan het aan de hand van de begroting geraamde bedrag, dan wordt voor het verschil teruggaaf verleend, zulks tot een minimumbedrag als bedoeld in artikel 2.8.1 tot en met 2.8.4.</text:p>
                </table:table-cell>
                <table:table-cell table:style-name="entry" table:number-rows-spanned="1" table:number-columns-spanned="1">
                  <text:p text:style-name="table_al"/>
                  <text:p text:style-name="table_al"/>
                  <text:p text:style-name="table_al"> Werkelijke </text:p>
                  <text:p text:style-name="table_al"> kosten</text:p>
                  <text:p text:style-name="table_al"/>
                  <text:p text:style-name="table_al"/>
                  <text:p text:style-name="table_al"/>
                  <text:p text:style-name="table_al"/>
                  <text:p text:style-name="table_al"/>
                  <text:p text:style-name="table_al"> Begro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Het tarief bedraagt voor het in behandeling nemen van een aanvraag tot het verkrijgen van een besluit als bedoeld in artikel 3.7, eerste lid, van de Wet ruimtelijke ordening (treffen voorbereidingsbesluit) waarbij geen sprake is van een bouwplan waarvoor een bouwvergunning is vereist en geen sprake is van werken of werkzaamheden waarvoor een aanlegvergunning is vereist</text:p>
                </table:table-cell>
                <table:table-cell table:style-name="entry" table:number-rows-spanned="1" table:number-columns-spanned="1">
                  <text:p text:style-name="table_al"> € 8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2.8.7</text:p>
                </table:table-cell>
                <table:table-cell table:style-name="entry" table:number-rows-spanned="1" table:number-columns-spanned="1">
                  <text:p text:style-name="table_al">Het tarief voor de beoordeling van een principeverzoek om tot een formele aanvraag te komen voor een procedure op grond van artikel 3.1 </text:p>
                  <text:p text:style-name="table_al">(bestemmingsplan) of artikel 3.10 (projectbesluit) of 3.40 (buiten toepassing verklaring beheersverordening) of artikel 3.6, eerste lid, onder a (wijzigen bestemmingsplan) of artikel 3.6, eerste lid, onder b (uitwerken bestemmingsplan) van de Wet ruimtelijke ordening of artikel 2.1, eerste lid, onder c van de Wabo, bedraagt; </text:p>
                  <text:p text:style-name="table_al">- voor een eerste beoordeling van het principeverzoek (maximaal 1 uur): </text:p>
                  <text:p text:style-name="table_al">- voor de tweede en iedere volgende beoordeling/bespreking van het principeverzoek betreffende dezelfde aanvraag, per beoordeling/bespreking</text:p>
                  <text:p text:style-name="table_al">Het tarief van de onder 2.8.7 vermelde tweede beoordeling van een principeverzoek wordt nimmer verrekend.</text:p>
                  <text:p text:style-name="table_al">Het tarief van de onder 2.8.7 vermelde derde beoordeling van een principeverzoek wordt verrekend met het tarief voor de betreffende procedure, indien bij deze derde beoordeling alsnog een formele aanvraag voor de procedure kan worden ingediend, en blijkt dat door toerekenbaar gedrag van de gemeente bij de tweede beoordeling van het principeverzoek ten onrechte is geoordeeld dat geen formele aanvraag kon worden ingediend.</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 0,00</text:p>
                  <text:p text:style-name="table_al"> € 1.692,00</text:p>
                </table:table-cell>
              </table:table-row>
            </table:table>
            <text:p text:style-name="table_bottom"/>
          </text:section>
          <text:p text:style-name="al"/>
          <text:p text:style-name="al">
          <text:span text:style-name="nadrukvet">Hoofdstuk 9 Gedoogbeschikking </text:span>
        </text:p>
          <text:p text:style-name="al">
          <text:span text:style-name="nadrukvet">-</text:span>
        </text:p>
          <text:p text:style-name="al"/>
          <text:p text:style-name="al">
          <text:span text:style-name="nadrukvet">Hoofdstuk 10 In deze titel niet benoemde beschikking</text:span>
        </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tot het verkrijgen van een vergunning, een ontheffing of een andere beschikking voor zover daarvoor niet elders in dit hoofdstuk een tarief is opgenomen</text:p>
                </table:table-cell>
                <table:table-cell table:style-name="entry" table:number-rows-spanned="1" table:number-columns-spanned="1">
                  <text:p text:style-name="table_al"> € 1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Indien de aanvraag tot het verkrijgen van een vergunning, een ontheffing, een vrijstelling of een andere beschikking, zoals genoemd in artikel 2.10.1 wordt gedaan naar aanleiding van een aanschrijving van het bevoegd gezag, worden de leges, genoemd in artikel 2.10.1 verhoogd met</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Het starttarief bedraagt voor het vooroverleg om tot een aanvraag te komen zoals genoemd in artikel 2.10.1, en aansluitend per uur</text:p>
                </table:table-cell>
                <table:table-cell table:style-name="entry" table:number-rows-spanned="1" table:number-columns-spanned="1">
                  <text:p text:style-name="table_al"> € 94,00</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p text:style-name="al"/>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 </text:p>
                  <text:p text:style-name="table_al">(Stb. 1964, 386)</text:p>
                </table:table-cell>
                <table:table-cell table:style-name="entry" table:number-rows-spanned="1" table:number-columns-spanned="1">
                  <text:p text:style-name="table_al">€  3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oor het in behandeling nemen van een melding ingevolge artikel 30 van de Drank- en Horecawet (gewijzigde vergunning)</text:p>
                </table:table-cell>
                <table:table-cell table:style-name="entry" table:number-rows-spanned="1" table:number-columns-spanned="1">
                  <text:p text:style-name="table_al">€ 1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voor het in behandeling nemen van een melding ingevolge artikel 30a van de Drank- en Horecawet (nieuw aanhangsel leidinggevenden)</text:p>
                </table:table-cell>
                <table:table-cell table:style-name="entry" table:number-rows-spanned="1" table:number-columns-spanned="1">
                  <text:p text:style-name="table_al">€ 1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afwijking van het in 3.1.1 bepaalde bedraagt het tarief voor het in behandeling nemen van een aanvraag tot het verkrijgen van een ontheffing als </text:p>
                  <text:p text:style-name="table_al">bedoeld in artikel 35 van de Drank- en Horecawet</text:p>
                </table:table-cell>
                <table:table-cell table:style-name="entry" table:number-rows-spanned="1" table:number-columns-spanned="1">
                  <text:p text:style-name="table_al">€  47,00</text:p>
                </table:table-cell>
              </table:table-row>
            </table:table>
            <text:p text:style-name="table_bottom"/>
          </text:section>
          <text:p text:style-name="al"/>
          <text:p text:style-name="al">
          <text:span text:style-name="nadrukvet">Hoofdstuk 2 Organiseren evenementen of markten</text:span>
        </text:p>
          <text:p text:style-name="al"/>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voor een vergunning voor grote jaarlijkse evenementen, als bedoeld in artikel 2.25 van de APV</text:p>
                </table:table-cell>
                <table:table-cell table:style-name="entry" table:number-rows-spanned="1" table:number-columns-spanned="1">
                  <text:p text:style-name="table_al">€ 235,00</text:p>
                </table:table-cell>
              </table:table-row>
            </table:table>
            <text:p text:style-name="table_bottom"/>
          </text:section>
          <text:p text:style-name="al"/>
          <text:p text:style-name="al">
          <text:span text:style-name="nadrukvet">Hoofdstuk 3 Prostitutiebedrijven</text:span>
        </text:p>
          <text:p text:style-name="al"/>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voor </text:p>
                  <text:p text:style-name="table_al">het verlenen van een exploitatievergunning in gevolge artikel 3.3., </text:p>
                  <text:p text:style-name="table_al">eerste lid van de Algemene Plaatselijke Verordening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seksinrichtingen met 1 medewerker </text:p>
                </table:table-cell>
                <table:table-cell table:style-name="entry" table:number-rows-spanned="1" table:number-columns-spanned="1">
                  <text:p text:style-name="table_al"> € 1.03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seksinrichtingen met meerdere medewerkers</text:p>
                </table:table-cell>
                <table:table-cell table:style-name="entry" table:number-rows-spanned="1" table:number-columns-spanned="1">
                  <text:p text:style-name="table_al"> € 1.2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voor escortbedrijven</text:p>
                </table:table-cell>
                <table:table-cell table:style-name="entry" table:number-rows-spanned="1" table:number-columns-spanned="1">
                  <text:p text:style-name="table_al"> €  564,00</text:p>
                </table:table-cell>
              </table:table-row>
            </table:table>
            <text:p text:style-name="table_bottom"/>
          </text:section>
          <text:p text:style-name="al"/>
          <text:p text:style-name="al">
          <text:span text:style-name="nadrukvet">Hoofdstuk 4 Splitsingsvergunning woonruimte</text:span>
        </text:p>
          <text:p text:style-name="al">-</text:p>
          <text:p text:style-name="al"/>
          <text:p text:style-name="al">
          <text:span text:style-name="nadrukvet">Hoofdstuk 5 Leefmilieuverordening</text:span>
        </text:p>
          <text:p text:style-name="al">-</text:p>
          <text:p text:style-name="al"/>
          <text:p text:style-name="al">
          <text:span text:style-name="nadrukvet">Hoofdstuk 6 Brandbeveiligingsverordening</text:span>
        </text:p>
          <text:p text:style-name="al">-</text:p>
          <text:p text:style-name="al"/>
          <text:p text:style-name="al">
          <text:span text:style-name="nadrukvet">Hoofdstuk 7 Kinderopvang</text:span>
        </text:p>
          <text:p text:style-name="al"/>
          <text:section text:name="table_id1-3-2-4-148" text:style-name="table">
            <text:p text:style-name="table_top"/>
            <table:table table:style-name="tgroup">
              <table:table-column table:style-name="id1-3-2-4-148-1-1"/>
              <table:table-column table:style-name="id1-3-2-4-148-1-2"/>
              <table:table-column table:style-name="id1-3-2-4-148-1-3"/>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 Het tarief bedraagt voor het in behandeling nemen van een aanvraag tot het </text:p>
                  <text:p text:style-name="table_al"> in exploitatie nemen van een kindercentrum; kinderdagopvang of </text:p>
                  <text:p text:style-name="table_al"> buitenschoolse opvang, als bedoeld in artikel 1.45, eerste lid en artikel 1.46 </text:p>
                  <text:p text:style-name="table_al"> eerste lid van de Wet kinderopvang en kwaliteitseisen peuterspeelzalen.</text:p>
                </table:table-cell>
                <table:table-cell table:style-name="entry" table:number-rows-spanned="1" table:number-columns-spanned="1">
                  <text:p text:style-name="table_al"> €  1.1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 Het tarief bedraagt voor het in behandeling nemen van een aanvraag tot het </text:p>
                  <text:p text:style-name="table_al"> in exploitatie nemen van een gastouderbureau als bedoeld in artikel 1.45, </text:p>
                  <text:p text:style-name="table_al"> eerste lid en artikel 1.46 eerste lid van de Wet kinderopvang en kwaliteitseisen </text:p>
                  <text:p text:style-name="table_al"> peuterspeelzalen.</text:p>
                </table:table-cell>
                <table:table-cell table:style-name="entry" table:number-rows-spanned="1" table:number-columns-spanned="1">
                  <text:p text:style-name="table_al"> €  1.1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 Het tarief bedraagt voor het in behandeling nemen van een aanvraag tot het </text:p>
                  <text:p text:style-name="table_al"> bieden van gastouderopvang als bedoeld in artikel 1.45, tweede lid en artikel </text:p>
                  <text:p text:style-name="table_al"> 1.46 eerste lid van de Wet Kinderopvang en kwaliteitseisen peuterspeelzalen.</text:p>
                </table:table-cell>
                <table:table-cell table:style-name="entry" table:number-rows-spanned="1" table:number-columns-spanned="1">
                  <text:p text:style-name="table_al"> € 587,50</text:p>
                </table:table-cell>
              </table:table-row>
            </table:table>
            <text:p text:style-name="table_bottom"/>
          </text:section>
          <text:p text:style-name="al"/>
          <text:p text:style-name="al">
          <text:span text:style-name="nadrukvet">Hoofdstuk 8 In deze titel niet benoemde vergunning, ontheffing of andere beschikking</text:span>
        </text:p>
          <text:p text:style-name="al"/>
          <text:section text:name="table_id1-3-2-4-152" text:style-name="table">
            <text:p text:style-name="table_top"/>
            <table:table table:style-name="tgroup">
              <table:table-column table:style-name="id1-3-2-4-152-1-1"/>
              <table:table-column table:style-name="id1-3-2-4-152-1-2"/>
              <table:table-column table:style-name="id1-3-2-4-152-1-3"/>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tot het afgeven van een afschrift van een verklaring als bedoeld in de artikelen 3 en 9 van de Wet bestrijding infectieziekten en opsporing ziekte-oorzaken, per afschrift</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voor het afgeven van verklaringen, bedoeld in artikel 56.f. van de Pachtwet</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6</text:p>
                </table:table-cell>
                <table:table-cell table:style-name="entry" table:number-rows-spanned="1" table:number-columns-spanned="1">
                  <text:p text:style-name="table_al">het tarief bedraagt voor het in behandeling nemen van een </text:p>
                  <text:p text:style-name="table_al">vergunningaanvraag op grond van de ´verordening aansluitvoorwaarden riolering Gemeente West Maas en Waal 2006´</text:p>
                </table:table-cell>
                <table:table-cell table:style-name="entry" table:number-rows-spanned="1" table:number-columns-spanned="1">
                  <text:p text:style-name="table_al">€ 376,00</text:p>
                </table:table-cell>
              </table:table-row>
            </table:table>
            <text:p text:style-name="table_bottom"/>
          </text:section>
          <text:p text:style-name="al"/>
          <text:p text:style-name="al">Behoort bij raadsbesluit van 12 december 2019.</text:p>
          <text:p text:style-name="al"/>
          <text:p text:style-name="al">De raad van de gemeente West Maas en Waal, </text:p>
          <text:section text:name="table_id1-3-2-4-157" text:style-name="table">
            <text:p text:style-name="table_top"/>
            <table:table table:style-name="tgroup">
              <table:table-column table:style-name="id1-3-2-4-157-1-1"/>
              <table:table-column table:style-name="id1-3-2-4-157-1-2"/>
              <table:table-row table:style-name="row">
                <table:table-cell table:style-name="entry" table:number-rows-spanned="1" table:number-columns-spanned="1">
                  <text:p text:style-name="table_al">De griffier, </text:p>
                  <text:p text:style-name="table_al"/>
                  <text:p text:style-name="table_al"/>
                  <text:p text:style-name="table_al">J.A. (Joyce) Satijn </text:p>
                </table:table-cell>
                <table:table-cell table:style-name="entry" table:number-rows-spanned="1" table:number-columns-spanned="1">
                  <text:p text:style-name="table_al">De voorzitter,</text:p>
                  <text:p text:style-name="table_al"/>
                  <text:p text:style-name="table_al"/>
                  <text:p text:style-name="table_al">V.M. (Vincent) van Neerbos</text:p>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0862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2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2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est Maas en Waal</meta:user-defined>
    <meta:user-defined meta:name="OVERHEID.Informatietype/DC.type">officiële publicatie</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TaxonomieBeleidsagenda/OVERHEID.category">Financiën | Organisatie en beleid</meta:user-defined>
    <meta:user-defined meta:name="DC.source">artikel 156 van de Gemeentewet]|[1.0:c:BWBR0005416&amp;artikel=156&amp;g=2019-01-01</meta:user-defined>
    <meta:user-defined meta:name="OVERHEIDop.referentienummer">Z.32716</meta:user-defined>
    <meta:user-defined meta:name="DCTERMS.alternative">Legesverordening 2020</meta:user-defined>
    <dc:language>nl</dc:language>
    <meta:user-defined meta:name="OVERHEID.Gemeente/DC.spatial">West Maas en Waal</meta:user-defined>
    <meta:user-defined meta:name="OVERHEID.EPSG28992/DC.spatial">163973 432804</meta:user-defined>
    <meta:user-defined meta:name="DC.title">Legesverordening 2020</meta:user-defined>
    <meta:user-defined meta:name="OVERHEID.PostcodeHuisnummer/OVERHEIDop.postcodeHuisnummer">6658AG 11</meta:user-defined>
    <meta:user-defined meta:name="OVERHEIDop.straatnaam">Dijkstraat</meta:user-defined>
    <meta:user-defined meta:name="OVERHEIDop.woonplaats">Beneden-Leeuwen</meta:user-defined>
    <meta:user-defined meta:name="DCTERMS.W3CDTF/DCTERMS.available">2019-12-31</meta:user-defined>
    <meta:user-defined meta:name="DCTERMS.W3CDTF/OVERHEIDop.jaargang">2019</meta:user-defined>
    <meta:user-defined meta:name="OVERHEIDop.externeBijlage">ROEB-lijst|exb-2019-60815</meta:user-defined>
    <meta:user-defined meta:name="OVERHEIDop.publicationIssue">308621</meta:user-defined>
    <meta:user-defined meta:name="OVERHEIDop.betreftRegeling">CVDR632036_1</meta:user-defined>
    <meta:user-defined meta:name="xs:date/OVERHEIDop.startdatum">2020-01-01</meta:user-defined>
    <meta:user-defined meta:name="OVERHEIDop.GmbID/DC.identifier">gmb-2019-308621</meta:user-defined>
    <meta:user-defined meta:name="OVERHEIDop.versieInformatie"/>
  </office:meta>
</office:document-meta>
</file>