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820 Groenstraat 98 te Udenhout, plaatsen van tijdelijke woonunit, 2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20 - I - Groenstraat 9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820 Groenstraat 98 te Udenhout, plaatsen van tijdelijke woonunit, 2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86</meta:user-defined>
    <meta:user-defined meta:name="OVERHEIDop.GmbID/DC.identifier">gmb-2019-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PC 98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13 403505</meta:user-defined>
    <meta:user-defined meta:name="OVERHEIDop.versieInformatie"/>
  </office:meta>
</office:document-meta>
</file>