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28-1-6">
      <style:table-column-properties/>
    </style:style>
    <style:style style:family="table-column" style:parent-style-name="colspec" style:name="id1-3-2-2-1-28-1-7">
      <style:table-column-properties/>
    </style:style>
    <style:style style:family="table-column" style:parent-style-name="colspec" style:name="id1-3-2-2-1-28-1-8">
      <style:table-column-properties/>
    </style:style>
    <style:style style:family="table-column" style:parent-style-name="colspec" style:name="id1-3-2-2-1-28-1-9">
      <style:table-column-properties/>
    </style:style>
    <style:style style:family="table-column" style:parent-style-name="colspec" style:name="id1-3-2-2-1-28-1-10">
      <style:table-column-properties/>
    </style:style>
  </office:automatic-styles>
  <office:body>
    <office:text>
      <text:p text:style-name="new_page_staatscourant"/>
      <text:p text:style-name="single-kop-titel">Mandaatbesluit arbeidsovereenkomsten</text:p>
      <text:section text:name="regeling_id1-3-2" text:style-name="regeling">
        <text:section text:name="aanhef_id1-3-2-1" text:style-name="aanhef">
          <text:section text:name="preambule_id1-3-2-1-1" text:style-name="preambule">
            <text:p text:style-name="al">Dit besluit bevat het mandaat voor het vaststellen, aangaan, beëindigen en opzeggen van een arbeidsovereenkomst.</text:p>
            <text:p text:style-name="al"/>
            <text:p text:style-name="al">Burgemeester en college van burgemeester en wethouders van de gemeenten Nuenen,</text:p>
            <text:p text:style-name="al"/>
            <text:p text:style-name="al">
            <text:span text:style-name="nadrukvet">Wettelijke basis:</text:span>
          </text:p>
            <text:p text:style-name="al">bepalingen van de Algemene wet bestuursrecht (afdeling 10.1.1)</text:p>
            <text:p text:style-name="al">artikel 171 tweede lid Gemeentewet </text:p>
            <text:p text:style-name="al"/>
            <text:p text:style-name="al">
            <text:span text:style-name="nadrukvet">Besluit:</text:span>
          </text:p>
            <text:p text:style-name="al">Vast te stellen het Mandaatbesluit arbeidsovereenkoms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I</text:span> <text:span text:style-name="nadrukvet">Uitgangspunten en voorwaarden mandatering arbeidsovereenkomst</text:span></text:p>
            <text:p text:style-name="al">Voor dit mandaatbesluit gelden de volgende uitgangspunten: </text:p>
            <text:list text:style-name="id1-3-2-2-1-4">
              <text:list-item text:style-override="id1-3-2-2-1-4-1">
                <text:number>a.</text:number>
                <text:p text:style-name="al">dit mandaatbesluit betreft zowel de bevoegdheid om in naam van het      college besluiten te nemen (= mandaat), als het verlenen van volmacht tot      het verrichten van privaatrechtelijke rechtshandelingen en het verlenen van      machtiging tot het verrichten van handelingen die noch een besluit, noch      een privaatrechtelijke rechtshandeling zijn; </text:p>
              </text:list-item>
              <text:list-item text:style-override="id1-3-2-2-1-4-2">
                <text:number>b.</text:number>
                <text:p text:style-name="al">mandatering vindt plaats overeenkomstig voorschriften en normen die      te maken hebben met interne controle, functionaliteit en integriteit;</text:p>
              </text:list-item>
              <text:list-item text:style-override="id1-3-2-2-1-4-3">
                <text:number>c.</text:number>
                <text:p text:style-name="al">mandatering vindt plaats wanneer beleid, grenzen, kaders waarbinnen      de bevoegdheid uitgeoefend kan worden, duidelijk zijn vastgesteld door de      mandaatgever (college of burgemeester);</text:p>
              </text:list-item>
            </text:list>
            <text:list text:style-name="id1-3-2-2-1-5">
              <text:list-item text:style-override="id1-3-2-2-1-5-1">
                <text:number>d.</text:number>
                <text:p text:style-name="al">bij afwezigheid van de gemandateerde geldt het mandaat voor de functionele en als zodanig aangewezen plaatsvervanger;</text:p>
              </text:list-item>
            </text:list>
            <text:list text:style-name="id1-3-2-2-1-6">
              <text:list-item text:style-override="id1-3-2-2-1-6-1">
                <text:number>e.</text:number>
                <text:p text:style-name="al">mandatering vindt plaats binnen het beschikbaar gestelde budget in      de begroting;</text:p>
              </text:list-item>
              <text:list-item text:style-override="id1-3-2-2-1-6-2">
                <text:number>f.</text:number>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text:p>
              </text:list-item>
            </text:list>
            <text:p text:style-name="al"> </text:p>
            <text:p text:style-name="al">
            <text:span text:style-name="nadrukvet">Artikel 2 Mandatering bevoegdheden</text:span>
          </text:p>
            <text:p text:style-name="al">Het college en de burgemeester mandateren de in de bijlage bij dit mandaatbesluit genoemde bevoegdheden aan de functies die in de bijlage bij dit mandaatbesluit zijn genoemd.</text:p>
            <text:p text:style-name="al"> </text:p>
            <text:p text:style-name="al">
            <text:span text:style-name="nadrukvet">Artikel 3 lnwerkingtreding</text:span>
          </text:p>
            <text:p text:style-name="al">Het mandaatbesluit treedt in werking op 1 januari 2020.</text:p>
            <text:p text:style-name="al"> </text:p>
            <text:p text:style-name="al">
            <text:span text:style-name="nadrukvet">Artikel 4 citeertitel</text:span>
          </text:p>
            <text:p text:style-name="al">Dit mandaatbesluit wordt aangehaald als: Mandaatbesluit arbeidsovereenkomsten gemeente Nuenen </text:p>
            <text:p text:style-name="al"> </text:p>
            <text:p text:style-name="al">10 december 2019</text:p>
            <text:p text:style-name="al">  </text:p>
            <text:p text:style-name="al">Burgemeester en wethouders,</text:p>
            <text:p text:style-name="al"> </text:p>
            <text:p text:style-name="al">Secretaris,                                                       burgemeester</text:p>
            <text:p text:style-name="al">   </text:p>
            <text:p text:style-name="al">Burgemeester,</text:p>
            <text:p text:style-name="al"/>
            <text:p text:style-name="al"/>
            <text:p text:style-name="al">
            <text:span text:style-name="nadrukvet">Bijlage Mandatering arbeidsovereenkomst</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gemandateerde bevoegdheid</text:span>
                    </text:p>
                  </table:table-cell>
                </table:table-row>
                <table:table-row table:style-name="row">
                  <table:table-cell table:style-name="entry" table:number-rows-spanned="1" table:number-columns-spanned="1">
                    <text:p text:style-name="table_al">Het vaststellen, aangaan, beeindigen en opzeggen van een arbeidsovereenkomst</text:p>
                  </table:table-cell>
                  <table:table-cell table:style-name="entry" table:number-rows-spanned="1" table:number-columns-spanned="1">
                    <text:p text:style-name="table_al">Artikel 7:610 Burgerlijk wetboek</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Secretaris</text:p>
                  </table:table-cell>
                  <table:table-cell table:style-name="entry" table:number-rows-spanned="1" table:number-columns-spanned="1">
                    <text:p text:style-name="table_al">Geen</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859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9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artikel 171 van de Gemeentewet]|[1.0:c:BWBR0005416&amp;artikel=171&amp;g=2019-01-01</meta:user-defined>
    <meta:user-defined meta:name="OVERHEIDop.referentienummer">Corsanummer 2019.21729</meta:user-defined>
    <meta:user-defined meta:name="DCTERMS.alternative">Mandaatbesluit arbeidsovereenkomsten</meta:user-defined>
    <dc:language>nl</dc:language>
    <meta:user-defined meta:name="OVERHEID.Gemeente/DC.spatial">Nuenen, Gerwen en Nederwetten</meta:user-defined>
    <meta:user-defined meta:name="DC.title">Mandaatbesluit arbeidsovereenkomsten</meta:user-defined>
    <meta:user-defined meta:name="DCTERMS.W3CDTF/DCTERMS.available">2019-12-18</meta:user-defined>
    <meta:user-defined meta:name="DCTERMS.W3CDTF/OVERHEIDop.jaargang">2019</meta:user-defined>
    <meta:user-defined meta:name="OVERHEIDop.publicationIssue">308598</meta:user-defined>
    <meta:user-defined meta:name="OVERHEIDop.GmbID/DC.identifier">gmb-2019-308598</meta:user-defined>
    <meta:user-defined meta:name="OVERHEIDop.versieInformatie"/>
  </office:meta>
</office:document-meta>
</file>