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oleynlaan 12, 2135 VC, plaatsen van een dakkapel in het voordakvlak en achterdakvlak van de woning, 13-12-2019, zaaknummer 3403518, olonummer 4833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59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83 478709</meta:user-defined>
    <meta:user-defined meta:name="DC.title">Aangevraagde omgevingsvergunning, Hoofddorp, Anna Boleynlaan 12, 2135 VC, plaatsen van een dakkapel in het voordakvlak en achterdakvlak van de woning, 13-12-2019, zaaknummer 3403518, olonummer 4833923.</meta:user-defined>
    <meta:user-defined meta:name="OVERHEID.PostcodeHuisnummer/OVERHEIDop.postcodeHuisnummer">2135VC 12</meta:user-defined>
    <meta:user-defined meta:name="OVERHEIDop.straatnaam">Anna Boleynlaan</meta:user-defined>
    <meta:user-defined meta:name="OVERHEIDop.woonplaats">Hoofd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97</meta:user-defined>
    <meta:user-defined meta:name="OVERHEIDop.GmbID/DC.identifier">gmb-2019-308597</meta:user-defined>
    <meta:user-defined meta:name="OVERHEIDop.versieInformatie"/>
  </office:meta>
</office:document-meta>
</file>