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Smallingerland houdende regels omtrent de heffing en de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0 november 2019;</text:p>
            <text:p text:style-name="al"/>
            <text:p text:style-name="al">gelet op artikel 15.33 van de Wet milieubeheer;</text:p>
            <text:p text:style-name="al"/>
            <text:p text:style-name="al"/>
            <text:p text:style-name="al">B E S L U I T :</text:p>
            <text:p text:style-name="al"/>
            <text:p text:style-name="al"/>
            <text:p text:style-name="al">vast te stellen de volgende 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tot en met 2.2 van de tarieventabel wordt geheven bij wege van aanslag.</text:p>
              </text:list-item>
              <text:list-item text:style-override="id1-3-2-2-6-3">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elastingaanslagen van minder dan € 10 worden niet opgelegd.</text:p>
              </text:list-item>
              <text:list-item text:style-override="id1-3-2-2-7-7">
                <text:number>6.</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7-8">
                <text:number>7.</text:number>
                <text:p text:style-name="al">De belasting bedoeld in hoofdstuk 2 onder 2.3 e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belasting moet worden betaald ingeval de kennisgeving bedoeld in artikel 6, tweede lid: </text:p>
                <text:list text:style-name="id1-3-2-2-8-5-3">
                  <text:list-item text:style-override="id1-3-2-2-8-5-3-1">
                    <text:number>a.</text:number>
                    <text:p text:style-name="al">mondeling wordt gedaan, op het moment van de kennisgeving;</text:p>
                  </text:list-item>
                  <text:list-item text:style-override="id1-3-2-2-8-5-3-2">
                    <text:number>b.</text:number>
                    <text:p text:style-name="al">schriftelijk wordt gedaan, op van de uitreiking van de kennisgeving, dan wel ingeval van toezending daarvan, binnen 30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laatstelijk gewijzigd bij raadsbesluit van 11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0.</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0 december 2019,</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afvalstoffenheffing 2020”</text:p>
          <text:p text:style-name="al">
          <text:span text:style-name="nadrukvet">Maatstaven en tarieven afvalstoffenheff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Basis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last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wordt gebruikt door twee of meer personen wordt de belasting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oonboten die gebruik maken van de varende reinigingsdienst (april t/m septemb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pslagen voor extra rolemmers</text:span>
                  </text:p>
                </table:table-cell>
                <table:table-cell table:style-name="entry" table:number-rows-spanned="1" table:number-columns-spanned="1"/>
              </table:table-row>
              <table:table-row table:style-name="row">
                <table:table-cell table:style-name="entry" table:number-rows-spanned="1" table:number-columns-spanned="2">
                  <text:p text:style-name="table_al">De belasting als bedoeld onder 1.1 wordt vermeerderd voor het bij de aanvang van het belastingjaar, of zo dit later is, bij de aanvang van de belastingplicht, extra (boven de twee rolemmers met een gezamenlijke inhoud van totaal 480 liter, waarvoor het basistarief geldt), in bruikleen hebben ontvan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gft-rolemmer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een restafvalrolemmer</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dien de inzameling van afval geschiedt doormiddel van ondergrondse containers wordt de belasting als bedoeld in 1.1 vermeerderd, voor het aanbieden van meer dan vijf vuilniszakken per week. Per vuilniszak </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0,6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een rolemmer uitsluitend bedoeld voor het kunnen aanbieden van extra GFT-afval in de zomerperiode (grasrout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verig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nverminderd het bepaalde in de hoofdstukken 1 en 2 bedraagt de belasting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a afspraak niet aan de weg plaatsen van de rolemmer(s) om deze te ruilen te repareren of te voorzien van een chip</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erughalen van een rolemmer die door gemeente Smallingerland is meegenomen omdat deze te lang op een clusterplaats is blijven sta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ugbezorgen van een meegenomen rolemmer, als bedoeld onder 3.4</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0</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vanging rolemmer door schade aan of diefstal van rolemm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strekken compostvat (inclusief Btw)</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oor het aanbieden van meer dan 400 kilo zwarte grond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nistratiekosten (eenmali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ext:p text:style-name="table_al">Per kilo</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vangende pas/sleutel ondergrondse container ivm diefstal / Verlies / onzorgvuldig gebrui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0</text:p>
                </table:table-cell>
              </table:table-row>
            </table:table>
            <text:p text:style-name="table_bottom"/>
          </text:section>
          <text:p text:style-name="al"> </text:p>
          <text:p text:style-name="al"/>
          <text:p text:style-name="al">Behoort bij raadsbesluit van 10 december 2019.</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5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Smallingerland</meta:user-defined>
    <meta:user-defined meta:name="DC.title">Verordening van de gemeenteraad van de gemeente Smallingerland houdende regels omtrent de heffing en de invordering van afvalstoffenheffing (Verordening afvalstoffenheffing 2020)</meta:user-defined>
    <meta:user-defined meta:name="DCTERMS.W3CDTF/DCTERMS.available">2019-12-18</meta:user-defined>
    <meta:user-defined meta:name="DCTERMS.W3CDTF/OVERHEIDop.jaargang">2019</meta:user-defined>
    <meta:user-defined meta:name="OVERHEIDop.publicationIssue">308579</meta:user-defined>
    <meta:user-defined meta:name="OVERHEIDop.betreftRegeling">CVDR632007_1</meta:user-defined>
    <meta:user-defined meta:name="xs:date/OVERHEIDop.startdatum">2019-12-19</meta:user-defined>
    <meta:user-defined meta:name="OVERHEIDop.GmbID/DC.identifier">gmb-2019-308579</meta:user-defined>
    <meta:user-defined meta:name="OVERHEIDop.versieInformatie"/>
  </office:meta>
</office:document-meta>
</file>