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Roghorst 77 moet zijn Vossenlaan 19: Nieuwe aanvraag omgevingsvergunning, kappen van 2 sparren, 1 Amerikaanse eik, 1 conifeer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van 2 sparren, 1 Amerikaanse eik, 1 conifeer en 1 acacia, ZKW1913605, ontvangen op 10-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5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25 445018</meta:user-defined>
    <meta:user-defined meta:name="DC.title">Rectificatie Roghorst 77 moet zijn Vossenlaan 19: Nieuwe aanvraag omgevingsvergunning, kappen van 2 sparren, 1 Amerikaanse eik, 1 conifeer en 1 acacia, gemeente Wageningen (enkelvoudig kap), reguliere procedure</meta:user-defined>
    <meta:user-defined meta:name="OVERHEID.PostcodeHuisnummer/OVERHEIDop.postcodeHuisnummer">6705CD 19</meta:user-defined>
    <meta:user-defined meta:name="OVERHEIDop.straatnaam">Vossenlaan</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577</meta:user-defined>
    <meta:user-defined meta:name="OVERHEIDop.GmbID/DC.identifier">gmb-2019-308577</meta:user-defined>
    <meta:user-defined meta:name="OVERHEIDop.versieInformatie"/>
  </office:meta>
</office:document-meta>
</file>