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’t Kabel 28, 2153 MC, plaatsen van een tijdelijke woonunit, 16-12-2019, zaaknummer 3406582, olonummer 48379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57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7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7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30 474234</meta:user-defined>
    <meta:user-defined meta:name="DC.title">Aangevraagde omgevingsvergunning, Nieuw-Vennep, ’t Kabel 28, 2153 MC, plaatsen van een tijdelijke woonunit, 16-12-2019, zaaknummer 3406582, olonummer 4837963.</meta:user-defined>
    <meta:user-defined meta:name="OVERHEID.PostcodeHuisnummer/OVERHEIDop.postcodeHuisnummer">2153MC 28</meta:user-defined>
    <meta:user-defined meta:name="OVERHEIDop.straatnaam">'t Kabel</meta:user-defined>
    <meta:user-defined meta:name="OVERHEIDop.woonplaats">Nieuw-Vennep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575</meta:user-defined>
    <meta:user-defined meta:name="OVERHEIDop.GmbID/DC.identifier">gmb-2019-308575</meta:user-defined>
    <meta:user-defined meta:name="OVERHEIDop.versieInformatie"/>
  </office:meta>
</office:document-meta>
</file>