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5 november 2019;</text:p>
            <text:p text:style-name="al">gelet op artikel 223 van de Gemeentewet;</text:p>
            <text:p text:style-name="al">besluit vast te stellen de volgende verordening:</text:p>
            <text:p text:style-name="al"/>
            <text:p text:style-name="al">
            <text:span text:style-name="nadrukvet">Verordening op de heffing en invordering van Forensenbelasting 2020 (Verordening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2-3">
                <text:number>3.</text:number>
                <text:p text:style-name="al">In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 </text:span> Belastingtarief</text:p>
            <text:p text:style-name="al">De belast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  </text:span> Overgangsrecht</text:p>
            <text:p text:style-name="al">De "Verordening op de heffing en invordering van forensenbelasting 2019" van de gemeente Zwartewaterland, vastgesteld bij raadsbesluit van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1<text:span text:style-name="sup">e</text:span> dag na die van bekendmaking. </text:p>
              </text:list-item>
              <text:list-item text:style-override="id1-3-2-2-12-2-2">
                <text:number>2.</text:number>
                <text:p text:style-name="al">De datum van ingang van de heffing is op 1 januari 2020. </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Verordening forensenbelasting 2020".</text:p>
            <text:p text:style-name="al"/>
            <text:p text:style-name="al"/>
            <text:p text:style-name="al">Aldus vastgesteld in de openbare raadsvergadering van de gemeente Zwartewaterland van 12 december 2019.</text:p>
            <text:p text:style-name="al">de griffier,                                                        de voorzitter,</text:p>
            <text:p text:style-name="al">ing. H.W. Schotanus – Schutte                           ing. E.J. Bilder</text:p>
            <text:p text:style-name="al"/>
          </text:section>
        </text:section>
        <text:section text:name="bijlage_id1-3-2-3" text:style-name="bijlage">
          <text:p text:style-name="bijlage_top"/>
          <text:p text:style-name="hoofdstuk_kop"><text:span text:style-name="label"> Tarieventabel </text:span> <text:span text:style-name="nr">2020</text:span> behorende bij de 'Verordening forensenbelasting 2020'</text:p>
          <text:p text:style-name="al">De belasting bedraagt bij een waarde verkeer van: </text:p>
          <text:list text:style-name="id1-3-2-3-3">
            <text:list-item text:style-override="id1-3-2-3-3-1">
              <text:number>a.</text:number>
              <text:p text:style-name="al">€ 50.000,00 of minder                                                                 €        433,00</text:p>
            </text:list-item>
            <text:list-item text:style-override="id1-3-2-3-3-2">
              <text:number>b.</text:number>
              <text:p text:style-name="al">€ 50.000,00 tot € 120.000,00                                                       €        517,00</text:p>
            </text:list-item>
            <text:list-item text:style-override="id1-3-2-3-3-3">
              <text:number>c.</text:number>
              <text:p text:style-name="al">€ 120.000,00 tot € 240.000,00                     €        603,00</text:p>
            </text:list-item>
            <text:list-item text:style-override="id1-3-2-3-3-4">
              <text:number>d.</text:number>
              <text:p text:style-name="al">€ 240.000,00 of meer                                   €        691,00</text:p>
            </text:list-item>
          </text:list>
          <text:p text:style-name="al">Behorende bij raadsbesluit van 12 december 2019. </text:p>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85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Zwartewaterland</meta:user-defined>
    <meta:user-defined meta:name="DC.title">Verordening forensenbelasting 2020</meta:user-defined>
    <meta:user-defined meta:name="DCTERMS.W3CDTF/DCTERMS.available">2019-12-18</meta:user-defined>
    <meta:user-defined meta:name="DCTERMS.W3CDTF/OVERHEIDop.jaargang">2019</meta:user-defined>
    <meta:user-defined meta:name="OVERHEIDop.publicationIssue">308573</meta:user-defined>
    <meta:user-defined meta:name="OVERHEIDop.betreftRegeling">CVDR632005_1</meta:user-defined>
    <meta:user-defined meta:name="xs:date/OVERHEIDop.startdatum">2019-12-19</meta:user-defined>
    <meta:user-defined meta:name="OVERHEIDop.GmbID/DC.identifier">gmb-2019-308573</meta:user-defined>
    <meta:user-defined meta:name="OVERHEIDop.versieInformatie"/>
  </office:meta>
</office:document-meta>
</file>