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Giessen, Burg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iessen: Burgstraat 14, 4283 GG</text:span>, woning verbouwen en herbestemmen tot kantoor (OV20190856/4808895); ingekomen op 06 december 2019.  </text:p>
              </text:list-item>
            </text:list>
            <text:p text:style-name="common-al"/>
            <text:p text:style-name="common-al">
            <text:span text:style-name="nadrukvet">U kunt nog geen bezwaar maken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8570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57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57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0623 422599</meta:user-defined>
    <meta:user-defined meta:name="DC.title">Gemeente Altena - aanvraag omgevingsvergunning Giessen, Burgstraat 14</meta:user-defined>
    <meta:user-defined meta:name="OVERHEID.PostcodeHuisnummer/OVERHEIDop.postcodeHuisnummer">4283GG 14</meta:user-defined>
    <meta:user-defined meta:name="OVERHEIDop.straatnaam">Burgstraat</meta:user-defined>
    <meta:user-defined meta:name="OVERHEIDop.woonplaats">Giess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8570</meta:user-defined>
    <meta:user-defined meta:name="OVERHEIDop.GmbID/DC.identifier">gmb-2019-308570</meta:user-defined>
    <meta:user-defined meta:name="OVERHEIDop.versieInformatie"/>
  </office:meta>
</office:document-meta>
</file>