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ootsafe, Veronica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563</text:p>
            <text:p text:style-name="common-al">Datum indiening: 1 februari 2019</text:p>
            <text:p text:style-name="common-al">Omschrijving: het plaatsen van een scootsafe</text:p>
            <text:p text:style-name="common-al">Adres: Veronicastraat 54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5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scootsafe, Veronica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57</meta:user-defined>
    <meta:user-defined meta:name="OVERHEIDop.GmbID/DC.identifier">gmb-2019-3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W 54</meta:user-defined>
    <meta:user-defined meta:name="OVERHEIDop.woonplaats">Arnhem</meta:user-defined>
    <meta:user-defined meta:name="OVERHEIDop.straatnaam">Veronic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4 442351</meta:user-defined>
    <meta:user-defined meta:name="OVERHEIDop.versieInformatie"/>
  </office:meta>
</office:document-meta>
</file>