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ng Eethen, C. Branderhors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10, (naast Bollenhoef 10), 4266 EL</text:span>, 2/1 kapwoning realiseren (OV20190870/4830841); ingekomen op 11 december 2019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62 415842</meta:user-defined>
    <meta:user-defined meta:name="DC.title">Gemeente Altena - aanvraag omgevingsvergunnng Eethen, C. Branderhorststraat 10</meta:user-defined>
    <meta:user-defined meta:name="OVERHEID.PostcodeHuisnummer/OVERHEIDop.postcodeHuisnummer">4266EL 10</meta:user-defined>
    <meta:user-defined meta:name="OVERHEIDop.straatnaam">C. Branderhorststraat</meta:user-defined>
    <meta:user-defined meta:name="OVERHEIDop.woonplaats">Eeth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57</meta:user-defined>
    <meta:user-defined meta:name="OVERHEIDop.GmbID/DC.identifier">gmb-2019-308557</meta:user-defined>
    <meta:user-defined meta:name="OVERHEIDop.versieInformatie"/>
  </office:meta>
</office:document-meta>
</file>