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Rector Cremersstraat ong. Sma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ector Cremersstraat ong. Smakt (NL.IMRO.0984.BP19024-on01) </text:p>
            <text:p text:style-name="common-al">Het betreft het realiseren van één vrijstaande woning tussen de Rector Cremersstraat 1 en St. Jozeflaan 44 in Smakt. Het gaat om een duurzame of levensloopbestendige woning.</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85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24-on01</meta:user-defined>
    <dc:language>nl</dc:language>
    <meta:user-defined meta:name="OVERHEID.Gemeente/DC.spatial">Venray</meta:user-defined>
    <meta:user-defined meta:name="OVERHEID.EPSG28992/DC.spatial">197794 397742</meta:user-defined>
    <meta:user-defined meta:name="DC.title">Bestemmingsplan  kennisgeving, Rector Cremersstraat ong. Smakt</meta:user-defined>
    <meta:user-defined meta:name="OVERHEID.PostcodeHuisnummer/OVERHEIDop.postcodeHuisnummer">5817AL 1</meta:user-defined>
    <meta:user-defined meta:name="OVERHEIDop.straatnaam">Rector Cremersstraat</meta:user-defined>
    <meta:user-defined meta:name="OVERHEIDop.woonplaats">Smakt</meta:user-defined>
    <meta:user-defined meta:name="DCTERMS.W3CDTF/DCTERMS.available">2019-12-19</meta:user-defined>
    <meta:user-defined meta:name="DCTERMS.W3CDTF/OVERHEIDop.jaargang">2019</meta:user-defined>
    <meta:user-defined meta:name="OVERHEIDop.publicationIssue">308555</meta:user-defined>
    <meta:user-defined meta:name="OVERHEIDop.GmbID/DC.identifier">gmb-2019-308555</meta:user-defined>
    <meta:user-defined meta:name="OVERHEIDop.versieInformatie"/>
  </office:meta>
</office:document-meta>
</file>